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Leemkuilen 36 t/m 46, 6081 GS Haelen (bouw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6 woningen) op het adres Leemkuilen 36 t/m 46, 6081 GS Haelen.  Dit besluit is 2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94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4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4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eemkuilen 36 t/m 46, 6081 GS Haelen (bouw 6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45</meta:user-defined>
    <meta:user-defined meta:name="OVERHEIDop.GmbID/DC.identifier">gmb-2015-10594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GS 5</meta:user-defined>
    <meta:user-defined meta:name="OVERHEIDop.woonplaats">Haelen</meta:user-defined>
    <meta:user-defined meta:name="OVERHEIDop.straatnaam">Leemkuil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95109 360894</meta:user-defined>
    <meta:user-defined meta:name="OVERHEIDop.versieInformatie"/>
  </office:meta>
</office:document-meta>
</file>