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aanvraag omgevingsvergunning, veranderen van de terreininrichting, St. Joosterbaan 50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omgevingsvergunning hebben ingetrokken:</text:p>
            <text:p text:style-name="common-al"/>
            <text:p text:style-name="common-al">
            <text:span text:style-name="nadrukvet">Sint Joost</text:span>
          </text:p>
            <text:p text:style-name="common-al">St. Joosterbaan 50, voor het veranderen van de terreininrichting, datum verzending 5 november 2015.</text:p>
            <text:p text:style-name="common-al"/>
            <text:p text:style-name="last-al">Echt-Susteren, 12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5941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4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4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aanvraag omgevingsvergunning, veranderen van de terreininrichting, St. Joosterbaan 50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5941</meta:user-defined>
    <meta:user-defined meta:name="OVERHEIDop.GmbID/DC.identifier">gmb-2015-105941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1AM 50</meta:user-defined>
    <meta:user-defined meta:name="OVERHEIDop.woonplaats">Sint Joost</meta:user-defined>
    <meta:user-defined meta:name="OVERHEIDop.straatnaam">Sint Joosterbaan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0613 347839</meta:user-defined>
    <meta:user-defined meta:name="OVERHEIDop.versieInformatie"/>
  </office:meta>
</office:document-meta>
</file>