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Arnhemseweg 4, het plaatsen van reclame-uitingen en zuil met intercom t.b.v. boodschappenophaalpunt, 2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Arnhemseweg 4, het plaatsen van reclame-uitingen en zuil met intercom t.b.v. boodschappenophaalpunt, 23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Geweigerde vergunning (reguliere procedure), Arnhemseweg 4, het plaatsen van reclame-uitingen en zuil met intercom t.b.v. boodschappenophaalpunt, 2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40</meta:user-defined>
    <meta:user-defined meta:name="OVERHEIDop.GmbID/DC.identifier">gmb-2015-10594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H 4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21 462663</meta:user-defined>
    <meta:user-defined meta:name="OVERHEIDop.versieInformatie"/>
  </office:meta>
</office:document-meta>
</file>