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rave – artikel 35 ontheffing verleend – Quadran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van de gemeente Grave maakt bekend dat op grond van artikel 35 van de Drank en horecawet heeft verleend aan: Stichting gemeenschapsaccommodaties locatie Velp</text:p>
            <text:p text:style-name="common-al">Voor:  het mogen schenken van zwak alcoholische dranken</text:p>
            <text:p text:style-name="common-al">Locatie: ‘t Trefpunt te Velp (5363 RA) Velp</text:p>
            <text:p text:style-name="common-al">Datum evenement: diverse data tbv carnavalsactiviteiten van de Zandkruiers</text:p>
            <text:p text:style-name="common-al">Datum verzending: 6 november  2015</text:p>
            <text:p text:style-name="last-al">Belanghebbenden kunnen binnen zes weken na verzenddatum bij het de burgemeester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
                      Nr. 105938</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938</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938</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ave – artikel 35 ontheffing verleend – Quadra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938</meta:user-defined>
    <meta:user-defined meta:name="OVERHEIDop.GmbID/DC.identifier">gmb-2015-105938</meta:user-defined>
    <meta:user-defined meta:name="OVERHEID.Gemeente/DC.creator">Grav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63RA 6</meta:user-defined>
    <meta:user-defined meta:name="OVERHEIDop.woonplaats">Velp</meta:user-defined>
    <meta:user-defined meta:name="OVERHEIDop.straatnaam">Beukenlaan</meta:user-defined>
    <meta:user-defined meta:name="OVERHEID.Gemeente/OVERHEID.authority">Grave</meta:user-defined>
    <meta:user-defined meta:name="OVERHEIDgvop.Informatietype/DC.type">Beschikkingen | afhandeling</meta:user-defined>
    <meta:user-defined meta:name="OVERHEID.Gemeente/DCTERMS.publisher">Grave</meta:user-defined>
    <meta:user-defined meta:name="OVERHEID.EPSG28992/DC.spatial">177353 417641</meta:user-defined>
    <meta:user-defined meta:name="OVERHEIDop.versieInformatie"/>
  </office:meta>
</office:document-meta>
</file>