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36, het wijzigen van het gebruik van het pand t.b.v. een praktijk voor rouw- en verliesbegeleid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36, het wijzigen van het gebruik van het pand t.b.v. een praktijk voor rouw- en verliesbegeleiding. Rechtsmiddel: Geen. Ter informatie
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93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3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3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eideweg 36, het wijzigen van het gebruik van het pand t.b.v. een praktijk voor rouw- en verliesbegeleid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36</meta:user-defined>
    <meta:user-defined meta:name="OVERHEIDop.GmbID/DC.identifier">gmb-2015-10593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4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BA 36</meta:user-defined>
    <meta:user-defined meta:name="OVERHEIDop.woonplaats">Hooglanderveen</meta:user-defined>
    <meta:user-defined meta:name="OVERHEIDop.straatnaam">Heid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683 466829</meta:user-defined>
    <meta:user-defined meta:name="OVERHEIDop.versieInformatie"/>
  </office:meta>
</office:document-meta>
</file>