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Geenraderweg 14, 6095 AR Baexem (serre vervangen door woo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serre vervangen door woonkamer) op het adres Geenraderweg 14, 6095 AR Baexem.  Dit besluit is 3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93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3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3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Geenraderweg 14, 6095 AR Baexem (serre vervangen door woonka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32</meta:user-defined>
    <meta:user-defined meta:name="OVERHEIDop.GmbID/DC.identifier">gmb-2015-10593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R 14</meta:user-defined>
    <meta:user-defined meta:name="OVERHEIDop.woonplaats">Baexem</meta:user-defined>
    <meta:user-defined meta:name="OVERHEIDop.straatnaam">Geenrad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89707 359222</meta:user-defined>
    <meta:user-defined meta:name="OVERHEIDop.versieInformatie"/>
  </office:meta>
</office:document-meta>
</file>