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Zwarte Goorderweg 3 en 5, het uitbreiden van een legkippenschuur met 15 met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Zwarte Goorderweg 3 en 5, het uitbreiden van een legkippenschuur met 15 meter, Rechtsmiddel: Geen. Ter informatie.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93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3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3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Zwarte Goorderweg 3 en 5, het uitbreiden van een legkippenschuur met 15 met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31</meta:user-defined>
    <meta:user-defined meta:name="OVERHEIDop.GmbID/DC.identifier">gmb-2015-10593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3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XB 3</meta:user-defined>
    <meta:user-defined meta:name="OVERHEIDop.woonplaats">Amersfoort</meta:user-defined>
    <meta:user-defined meta:name="OVERHEIDop.straatnaam">Het Zwarte Paard</meta:user-defined>
    <meta:user-defined meta:name="OVERHEID.PostcodeHuisnummer/OVERHEIDop.postcodeHuisnummer">3824XB 5</meta:user-defined>
    <meta:user-defined meta:name="OVERHEIDop.woonplaats">Amersfoort</meta:user-defined>
    <meta:user-defined meta:name="OVERHEIDop.straatnaam">Het Zwarte Paar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759 467898</meta:user-defined>
    <meta:user-defined meta:name="OVERHEID.EPSG28992/DC.spatial">154755 467898</meta:user-defined>
    <meta:user-defined meta:name="OVERHEIDop.versieInformatie"/>
  </office:meta>
</office:document-meta>
</file>