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Wet algemene bepalingen omgevingsrecht Thomas a Kempisstraat 1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text:span>
            <text:span text:style-name="nadrukvet">en</text:span>
          </text:p>
            <text:p text:style-name="tussenkopcur">Kenmerk : 11711-2015</text:p>
            <text:p text:style-name="common-al"/>
            <text:p text:style-name="common-al">Locatie : <text:span text:style-name="nadrukvet">Thomas a Kempisstraat 140</text:span> te Zwolle</text:p>
            <text:p text:style-name="common-al">Voor : het oprichten en in werking hebben van een reeds bestaand tankstation voor het afleveren van vloeibare motorbrandstoffen aan het wegverkeer zonder direct toezicht </text:p>
            <text:p text:style-name="common-al">De aanvraag, de ontwerpbeschikking en de bijbehorende stukken liggen met ingang van <text:span text:style-name="nadrukvet">12 november tot en met 23 december 2015 </text:span><text:span text:style-name="nadrukvet">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92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2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2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Thomas a Kempisstraat 1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28</meta:user-defined>
    <meta:user-defined meta:name="OVERHEIDop.GmbID/DC.identifier">gmb-2015-10592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AC 140</meta:user-defined>
    <meta:user-defined meta:name="OVERHEIDop.woonplaats">Zwolle</meta:user-defined>
    <meta:user-defined meta:name="OVERHEIDop.straatnaam">Thomas a Kempis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942 503546</meta:user-defined>
    <meta:user-defined meta:name="OVERHEIDop.versieInformatie"/>
  </office:meta>
</office:document-meta>
</file>