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Gemeenschappelijke Regeling Omgevingsdienst NZKG 2016,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brengen ter openbare kennis dat de wijziging gemeenschappelijke regeling Omgevingsdienst Noordzeekanaalgebied 2016 vanaf heden in het raadhuis voor een ieder ter lezing is neergelegd en tegen betaling van de kosten algemeen verkrijgbaar wordt gesteld. Na de vaststelling van de wijziging door de deelnemende gemeenten is deze te raadplegen op de website van de gemeenschappelijke regeling <text:a xlink:href="http://www.odnzkg.nl" xlink:type="simple"><text:span text:style-name="nadrukondlijn">www.odnzkg.nl</text:span></text:a>.</text:p>
            <text:p text:style-name="common-al">De gemeenteraad behandelt de wijziging in de vergadering van 16 december 2015. Deze wijziging komt voort uit de wijziging in de Wgr. Hierin zijn wijzigingen opgenomen omtrent de samenstelling en stemverhoudingen van het Algemeen Bestuur en het Dagelijks bestuur.</text:p>
            <text:p text:style-name="tussenkopcur">
            <text:span text:style-name="nadrukvet">Zaaknummer</text:span>
          </text:p>
            <text:p text:style-name="common-al">Z-2015/053568 </text:p>
            <text:p text:style-name="tussenkopcur">
            <text:span text:style-name="nadrukvet">Inzage vanaf 9 november 2015</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16 december 2015</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59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Omgevingsdienst NZKG 2016,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25</meta:user-defined>
    <meta:user-defined meta:name="OVERHEIDop.GmbID/DC.identifier">gmb-2015-105925</meta:user-defined>
    <meta:user-defined meta:name="OVERHEID.Gemeente/DC.creator">Amstelveen</meta:user-defined>
    <meta:user-defined meta:name="OVERHEID.TaxonomieBeleidsagenda/OVERHEID.category">Bestuur | Gemeenten</meta:user-defined>
    <meta:user-defined meta:name="OVERHEIDop.referentienummer">Z-2015/053568</meta:user-defined>
    <meta:user-defined meta:name="DCTERMS.abstract">De wijziging gemeenschappelijke regeling Omgevingsdienst Noordzeekanaalgebied 2016 ligt vanaf heden in het raadhuis ter inzage en wordt tegen betaling verkrijgbaar gesteld. Na de vaststelling door de deelnemende gemeenten is deze te raadplegen op de website www.odnzkg.n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Overige besluiten van algemene strekking</meta:user-defined>
    <meta:user-defined meta:name="OVERHEID.Gemeente/DCTERMS.publisher">Amstelveen</meta:user-defined>
    <meta:user-defined meta:name="xs:date/OVERHEIDop.startdatum">2015-11-09</meta:user-defined>
    <meta:user-defined meta:name="xs:date/OVERHEIDop.einddatum">2015-12-16</meta:user-defined>
    <meta:user-defined meta:name="OVERHEID.Gemeente/DC.spatial">Amstelveen</meta:user-defined>
    <meta:user-defined meta:name="OVERHEIDop.versieInformatie"/>
  </office:meta>
</office:document-meta>
</file>