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Leenes Land 2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nes Land 20 te Zoutelande</text:p>
            <text:p text:style-name="common-al">het bouwen van een woning 					 </text:p>
            <text:p text:style-name="common-al">ontvangstdatum 2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592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2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2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eenes Land 2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24</meta:user-defined>
    <meta:user-defined meta:name="OVERHEIDop.GmbID/DC.identifier">gmb-2015-10592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C 17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1</meta:user-defined>
    <meta:user-defined meta:name="xs:date/OVERHEIDop.einddatum">2015-12-24</meta:user-defined>
    <meta:user-defined meta:name="OVERHEID.EPSG28992/DC.spatial">23423 391960</meta:user-defined>
    <meta:user-defined meta:name="OVERHEIDop.versieInformatie"/>
  </office:meta>
</office:document-meta>
</file>