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Fonteynpark, tussen het Grevelingenmeer en Straat van Gibraltar, fase 3   4, het bouwen van 70 woningen. Rechtsmiddel: Geen. Ter inform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Fonteynpark, tussen het Grevelingenmeer en Straat van Gibraltar, fase 3   4, het bouwen van 70 woningen. Rechtsmiddel: Geen. Ter informatie
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92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2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2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Fonteynpark, tussen het Grevelingenmeer en Straat van Gibraltar, fase 3   4, het bouwen van 70 woninge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22</meta:user-defined>
    <meta:user-defined meta:name="OVERHEIDop.GmbID/DC.identifier">gmb-2015-105922</meta:user-defined>
    <meta:user-defined meta:name="OVERHEID.Gemeente/DC.creator">Amersfoort</meta:user-defined>
    <meta:user-defined meta:name="OVERHEID.TaxonomieBeleidsagenda/OVERHEID.category">Huisvesting | Kopen en verkopen</meta:user-defined>
    <meta:user-defined meta:name="OVERHEIDop.referentienummer">5103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XM 17</meta:user-defined>
    <meta:user-defined meta:name="OVERHEIDop.woonplaats">Amersfoort</meta:user-defined>
    <meta:user-defined meta:name="OVERHEIDop.straatnaam">Grevelingenmeer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Straat van Gibraltar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004 467070</meta:user-defined>
    <meta:user-defined meta:name="OVERHEID.EPSG28992/DC.spatial">157376 466925</meta:user-defined>
    <meta:user-defined meta:name="OVERHEIDop.versieInformatie"/>
  </office:meta>
</office:document-meta>
</file>