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verkopen van consumptie-ijs op 27 april 2016, Dorpsstraat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standplaatsvergunning, ontvangen</text:span>
            <text:span text:style-name="nadrukvet"> 29 oktober 2015</text:span>
          </text:p>
            <text:p text:style-name="common-al">Het verkopen van consumptie-ijs op 27 april 2016.</text:p>
            <text:p text:style-name="tussenkopcur">
            <text:span text:style-name="nadrukvet">Zaaknummer</text:span>
          </text:p>
            <text:p text:style-name="common-al">Z-2015/05896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591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1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1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verkopen van consumptie-ijs op 27 april 2016, Dorpsstraat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18</meta:user-defined>
    <meta:user-defined meta:name="OVERHEIDop.GmbID/DC.identifier">gmb-2015-10591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962</meta:user-defined>
    <meta:user-defined meta:name="DCTERMS.abstract">Het verkopen van consumptie-ijs op 27 april 201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JE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150 479520</meta:user-defined>
    <meta:user-defined meta:name="OVERHEIDop.versieInformatie"/>
  </office:meta>
</office:document-meta>
</file>