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ter bepaling van de hoogte van de noodzakelijke kosten voor aanvullende bijzondere bijstand voor 18 tot 21 jarigen Participatiewet gemeente Enschede 2015</text:p>
      <text:section text:name="regeling_id1-3-2" text:style-name="regeling">
        <text:section text:name="aanhef_id1-3-2-1" text:style-name="aanhef">
          <text:section text:name="preambule_id1-3-2-1-1" text:style-name="preambule">
            <text:p text:style-name="al">De directeur van het programma Economie, Werk en Onderwijs van de gemeente Enschede;</text:p>
            <text:p text:style-name="al"/>
            <text:p text:style-name="al">gelet op punt 3.2.7 van het Overzicht 3.2 van het vigerende Mandaatbesluit 2011 (geactualiseerd per 2 juli 2014) dat de directeur de bevoegdheid verschaft om namens het college ter zake beleidsregels vast te stellen;</text:p>
            <text:p text:style-name="al"/>
            <text:p text:style-name="al">gelet op titel 4.3 ‘’Beleidsregels’’ van de Algemene wet bestuursrecht;</text:p>
            <text:p text:style-name="al"/>
            <text:p text:style-name="al">gelet op artikel 12 van de Participatiewet:</text:p>
            <text:p text:style-name="al"/>
            <text:p text:style-name="al">overwegende dat het om redenen van rechtszekerheid en doelmatigheid wenselijk is om beleidsregels vast te stellen inzake in aanmerking te nemen middelen voor vaststelling van de draagkracht </text:p>
            <text:p text:style-name="al"/>
            <text:p text:style-name="al">besluit vast te stellen <text:span text:style-name="nadrukvet"/></text:p>
            <text:p text:style-name="al"/>
            <text:p text:style-name="al">
            <text:span text:style-name="nadrukvet">de </text:span>
            <text:span text:style-name="nadrukvet">beleidsregels ter bepaling van de hoogte van de noodzakelijke kosten voor aanvullende bijzondere bijstand voor 18 tot 21 jarigen Participatiewet gemeente Enschede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De wet: de Participatiewet;</text:p>
              </text:list-item>
              <text:list-item text:style-override="id1-3-2-2-1-3">
                <text:number>b.</text:number>
                <text:p text:style-name="al">Jongerennorm: de norm zoals bedoel in artikel 20 Participatiewet;</text:p>
              </text:list-item>
              <text:list-item text:style-override="id1-3-2-2-1-4">
                <text:number>c.</text:number>
                <text:p text:style-name="al">Reguliere bijstandsnorm: de norm zoals bedoeld in artikel 21 Participatiewet;</text:p>
              </text:list-item>
              <text:list-item text:style-override="id1-3-2-2-1-5">
                <text:number>d.</text:number>
                <text:p text:style-name="al">Kostendelersnorm: de norm zoals bedoeld in artikel 22a Participatiewet gebaseerd op de feitelijke woonsituatie van belanghebbende;</text:p>
              </text:list-item>
              <text:list-item text:style-override="id1-3-2-2-1-6">
                <text:number>e.</text:number>
                <text:p text:style-name="al">Bijzondere bijstand: de bijstand als bedoeld in artikel 12 Participatiewet.</text:p>
                <text:p text:style-name="al"/>
              </text:list-item>
            </text:list>
          </text:section>
          <text:section text:name="artikel_id1-3-2-2-2" text:style-name="artikel">
            <text:p text:style-name="artikel_kop_titel"><text:span text:style-name="artikel_kop_label">Artikel</text:span> <text:span text:style-name="artikel_kop_nr">2</text:span> Noodzakelijke kosten</text:p>
            <text:list text:style-name="id1-3-2-2-2-2">
              <text:list-item text:style-override="id1-3-2-2-2-2">
                <text:number>a.</text:number>
                <text:p text:style-name="al">De hoogte van de noodzakelijke geachte kosten als bedoeld in artikel 12 is gelijk aan de jongerennorm (exclusief vakantietoeslag), maar worden niet hoger geacht dan 50% van de reguliere norm geldend voor een echtpaar als bedoeld in artikel 21 onder b;</text:p>
              </text:list-item>
              <text:list-item text:style-override="id1-3-2-2-2-3">
                <text:number>b.</text:number>
                <text:p text:style-name="al">In afwijking van het bepaalde onder a zijn de noodzakelijk geachte kosten niet hoger dan de kostendelersnorm (exclusief vakantietoeslag) als bedoeld in artikel 22a voor een belanghebbende van 21 jaar of ouder. </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in bijzondere gevallen, ten gunste van belanghebbende, afwijken van de bepalingen in deze beleidsregel als toepassing daarvan tot onbillijkheden van overwegende aard leidt;</text:p>
          </text:section>
          <text:section text:name="artikel_id1-3-2-2-4" text:style-name="artikel">
            <text:p text:style-name="artikel_kop_titel"><text:span text:style-name="artikel_kop_label">Artikel</text:span> <text:span text:style-name="artikel_kop_nr">4</text:span> Citeertitel</text:p>
            <text:p text:style-name="al">Deze beleidsregel kan worden aangehaald als:beleidsregels ter bepaling van de hoogte van de noodzakelijke kosten voor aanvullende bijzondere bijstand voor 18 tot 21 jarigen Participatiewet gemeente Enschede 2015.</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 en hebben terugwerkende kracht tot en met 1 januari 2015. </text:p>
            <text:p text:style-name="al"/>
          </text:section>
        </text:section>
        <text:section text:name="regeling-sluiting_id1-3-2-3" text:style-name="regeling-sluiting">
          <text:section text:name="gegeven_id1-3-2-3-1" text:style-name="gegeven">
            <text:p text:style-name="dagtekening">
            <text:span text:style-name="plaats">Vastgesteld op 1 september juli 2015. </text:span>
            <text:span text:style-name="datum"/>
          </text:p>
          </text:section>
          <text:section text:name="ondertekening_id1-3-2-3-2">
            <text:p><text:span text:style-name="ondertekening_naam">
            <text:span text:style-name="voornaam">Burgemeester en wethouders, </text:span>
            <text:span text:style-name="achternaam"/>
          </text:span></text:p>
            <text:p><text:span text:style-name="functie">namens dezen, </text:span></text:p>
            <text:p><text:span text:style-name="deze">de directeur van het Programma Economie Werk en Onderwijs, </text:span></text:p>
            <text:p><text:span text:style-name="organisatie">G.J.I. Kokhuis </text:span></text:p>
          </text:section>
        </text:section>
        <text:section text:name="nota-toelichting_id1-3-2-4" text:style-name="nota-toelichting">
          <text:p text:style-name="kop_level0">Toelichting</text:p>
          <text:p text:style-name="al">
          <text:span text:style-name="nadrukvet">Algemeen</text:span>
        </text:p>
          <text:p text:style-name="al">Jongeren tot 21 jaar kunnen een beroep doen op de ouderlijke onderhoudsplicht. Gezien het karakter van de bijstand als sluitstukvoorziening is de bijstandsverlening daarop afgestemd door middel van het vaststellen van een speciale norm voor 18, 19 en 20 jarigen in artikel 20 van de wet. Indien dit beroep op de ouderlijke onderhoudsplicht niet mogelijk is, bestaat recht op bijzondere bijstand voor de noodzakelijk kosten van bestaan, indien deze meer bedragen dan de reguliere norm als bedoeld in artikel 20 van de wet. Het College bepaalt de hoogte van deze noodzakelijke kosten.</text:p>
          <text:p text:style-name="al"/>
          <text:p text:style-name="al">
          <text:span text:style-name="nadrukvet">Hierna volgt voor zover relevant artikelsgewijs een toelichting.</text:span>
        </text:p>
          <text:p text:style-name="al"/>
          <text:section text:name="divisie_id1-3-2-4-7" text:style-name="divisie">
            <text:p text:style-name="kop_level1">Artikel 1 Begripsbepaling </text:p>
            <text:p text:style-name="al">In dit artikel is vooral het verschil tussen de reguliere norm en de kostendelersnorm geprobeerd te duiden. </text:p>
            <text:p text:style-name="al"/>
          </text:section>
          <text:section text:name="divisie_id1-3-2-4-8" text:style-name="divisie">
            <text:p text:style-name="kop_level1">Artikel 2 onder a Noodzakelijke kosten conform reguliere norm</text:p>
            <text:p text:style-name="al">Om administratieve redenen is het efficiënter om, indien aanvullende bijzondere bijstand wordt verleend, aansluiting te zoeken bij de reguliere- en jongerennormen, dan exact te berekenen hoeveel zijn noodzakelijke bestaanskosten boven zijn norm uitkomen.</text:p>
            <text:p text:style-name="al"/>
          </text:section>
          <text:section text:name="divisie_id1-3-2-4-9" text:style-name="divisie">
            <text:p text:style-name="kop_level1">Artikel 2 onder b Noodzakelijke kosten conform kostendelersnorm</text:p>
            <text:p text:style-name="al">Om te voorkomen dat 18- tot 21-jarigen, met medebewoners, door toepassing van artikel 12 van de wet in een betere positie terecht komen dan personen van 21 jaar of ouder, die in dezelfde omstandigheden verkeren wordt de bepaling van de noodzakelijke kosten gemaximeerd op de kostendelersnorm voor een 21 jarige (of ouder).</text:p>
            <text:p text:style-name="al"/>
          </text:section>
          <text:section text:name="divisie_id1-3-2-4-10" text:style-name="divisie">
            <text:p text:style-name="kop_level1">Artikel 3 Hardheidsclausule</text:p>
            <text:p text:style-name="al">Het college is al op grond van de algemene beginselen van behoorlijk bestuur gehouden om in individuele gevallen een zorgvuldige belangenafweging te maken. Maar voor de duidelijkheid is er toch voor gekozen om een hardheidclausule op te nemen. Het zou namelijk zo kunnen zijn dat een strikte toepassing van de beleidsregel leidt tot onbillijkheden van overwegende aard in niet precies te voorziene gevall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1059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ter bepaling van de hoogte van de noodzakelijke kosten voor aanvullende bijzondere bijstand voor 18 tot 21 jarigen Participatiewet gemeente Ensch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12</meta:user-defined>
    <meta:user-defined meta:name="OVERHEIDop.GmbID/DC.identifier">gmb-2015-105912</meta:user-defined>
    <meta:user-defined meta:name="OVERHEID.Gemeente/DC.creator">Enschede</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Gemeente/DC.spatial">Enschede</meta:user-defined>
    <meta:user-defined meta:name="OVERHEIDop.versieInformatie"/>
  </office:meta>
</office:document-meta>
</file>