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an rechtswege verleende omgevingsvergunningen- Baexemerweg 40A, 6096 AR Grathem (aanbrengen brand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text:p>
            <text:p text:style-name="common-al">- het bouwen van een bouwwerk (aanbrengen brandscheidingen) op het adres Baexemerweg 40A, 6096 AR Grathem. Dit besluit is 3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91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1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1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n rechtswege verleende omgevingsvergunningen- Baexemerweg 40A, 6096 AR Grathem (aanbrengen brandsch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10</meta:user-defined>
    <meta:user-defined meta:name="OVERHEIDop.GmbID/DC.identifier">gmb-2015-10591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R 40a</meta:user-defined>
    <meta:user-defined meta:name="OVERHEIDop.woonplaats">Grathem</meta:user-defined>
    <meta:user-defined meta:name="OVERHEIDop.straatnaam">Baex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8558 357206</meta:user-defined>
    <meta:user-defined meta:name="OVERHEIDop.versieInformatie"/>
  </office:meta>
</office:document-meta>
</file>