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Mozartweg t.h.v. de nrs. 41 t/m 55, het tijdelijk plaatsen van een dixi en een bouwkeet op de openbare weg, 2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Mozartweg t.h.v. de nrs. 41 t/m 55, het tijdelijk plaatsen van een dixi en een bouwkeet op de openbare weg, 28-10-2015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0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Vergunning voor tijdelijk gebruik van de weg, Mozartweg t.h.v. de nrs. 41 t/m 55, het tijdelijk plaatsen van een dixi en een bouwkeet op de openbare weg, 2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08</meta:user-defined>
    <meta:user-defined meta:name="OVERHEIDop.GmbID/DC.identifier">gmb-2015-105908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LL 57b</meta:user-defined>
    <meta:user-defined meta:name="OVERHEIDop.woonplaats">Amersfoort</meta:user-defined>
    <meta:user-defined meta:name="OVERHEIDop.straatnaam">Mozartweg</meta:user-defined>
    <meta:user-defined meta:name="OVERHEID.PostcodeHuisnummer/OVERHEIDop.postcodeHuisnummer">3816LL 57b</meta:user-defined>
    <meta:user-defined meta:name="OVERHEIDop.woonplaats">Amersfoort</meta:user-defined>
    <meta:user-defined meta:name="OVERHEIDop.straatnaam">Mozart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138 462391</meta:user-defined>
    <meta:user-defined meta:name="OVERHEID.EPSG28992/DC.spatial">156138 462391</meta:user-defined>
    <meta:user-defined meta:name="OVERHEIDop.versieInformatie"/>
  </office:meta>
</office:document-meta>
</file>