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oofdweg 128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2/11/2015, kappen kastanje, Hoofdweg 128, 9678 PR Westerle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1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590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0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0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128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03</meta:user-defined>
    <meta:user-defined meta:name="OVERHEIDop.GmbID/DC.identifier">gmb-2015-105903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8PR 128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107 574391</meta:user-defined>
    <meta:user-defined meta:name="OVERHEIDop.versieInformatie"/>
  </office:meta>
</office:document-meta>
</file>