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ovenbure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11/2015, bouwen tuinschuur, Bovenburen 44, 9675 HG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0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ovenburen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0</meta:user-defined>
    <meta:user-defined meta:name="OVERHEIDop.GmbID/DC.identifier">gmb-2015-10590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HG 44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21 575246</meta:user-defined>
    <meta:user-defined meta:name="OVERHEIDop.versieInformatie"/>
  </office:meta>
</office:document-meta>
</file>