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Domburg, Schelpweg 8, aanvraag omgevingsvergunning (uitgebreide voorbereidingsprocedu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chelpweg 8 te Domburg</text:p>
            <text:p text:style-name="common-al">het handelen in strijd met regels ruimtelijke ordening ivm het bouwen van een hotel 		 </text:p>
            <text:p text:style-name="common-al">ontvangstdatum 29 oktober 2015</text:p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>Ter inzage</text:p>
            <text:p text:style-name="common-al">De aanvraag kunt u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common-al">U kunt ons ook mailen: gemeente@veere.nl.</text:p>
            <text:p text:style-name="last-al">De officiële publicatie heeft plaatsgevonden in huis-aan-huis blad de Fa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105898</text:span><text:line-break/><text:date style:data-style-name="dag" text:fixed="true" text:date-value="2015-11-11"/><text:line-break/><text:date style:data-style-name="jaar" text:fixed="true" text:date-value="2015-11-1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5898</text:span><text:date style:data-style-name="nicedate" text:fixed="true" text:date-value="2015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Schelpweg 8, aanvraag omgevingsvergunning (uitgebreide voorbereidingsprocedure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1</meta:user-defined>
    <meta:user-defined meta:name="OVERHEIDop.publicationIssue">105898</meta:user-defined>
    <meta:user-defined meta:name="OVERHEIDop.GmbID/DC.identifier">gmb-2015-105898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BP 8</meta:user-defined>
    <meta:user-defined meta:name="OVERHEIDop.woonplaats">Domburg</meta:user-defined>
    <meta:user-defined meta:name="OVERHEIDop.straatnaam">Schelpweg</meta:user-defined>
    <meta:user-defined meta:name="OVERHEID.Gemeente/OVERHEID.authority">Veere</meta:user-defined>
    <meta:user-defined meta:name="OVERHEIDgvop.Informatietype/DC.type">Beschikkingen | aanvraag</meta:user-defined>
    <meta:user-defined meta:name="OVERHEID.Gemeente/DCTERMS.publisher">Veere</meta:user-defined>
    <meta:user-defined meta:name="xs:date/OVERHEIDop.startdatum">2015-11-11</meta:user-defined>
    <meta:user-defined meta:name="xs:date/OVERHEIDop.einddatum">2015-12-24</meta:user-defined>
    <meta:user-defined meta:name="OVERHEID.EPSG28992/DC.spatial">23691 398715</meta:user-defined>
    <meta:user-defined meta:name="OVERHEIDop.versieInformatie"/>
  </office:meta>
</office:document-meta>
</file>