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arktplein 1 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11/2015, opsplitsen en herbestemmen pand, Marktplein 1 L, 9671 AZ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89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arktplein 1 L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97</meta:user-defined>
    <meta:user-defined meta:name="OVERHEIDop.GmbID/DC.identifier">gmb-2015-10589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Z 1c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36 574128</meta:user-defined>
    <meta:user-defined meta:name="OVERHEIDop.versieInformatie"/>
  </office:meta>
</office:document-meta>
</file>