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60, het gedeeltelijk slopen van een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60, het gedeeltelijk slopen van een kantoor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eiligenbergerweg 60, het gedeeltelijk slopen van een kantoo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93</meta:user-defined>
    <meta:user-defined meta:name="OVERHEIDop.GmbID/DC.identifier">gmb-2015-10589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L 6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09 462775</meta:user-defined>
    <meta:user-defined meta:name="OVERHEIDop.versieInformatie"/>
  </office:meta>
</office:document-meta>
</file>