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60, transformatie kantoorpand en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60, transformatie kantoorpand en het aanleggen van een inrit, Rechtsmiddel: Geen. Ter informatie.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88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8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eiligenbergerweg 60, transformatie kantoorpand en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88</meta:user-defined>
    <meta:user-defined meta:name="OVERHEIDop.GmbID/DC.identifier">gmb-2015-1058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2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L 60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809 462775</meta:user-defined>
    <meta:user-defined meta:name="OVERHEIDop.versieInformatie"/>
  </office:meta>
</office:document-meta>
</file>