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Willem de Zwijgerlaan 5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6/11/2015, kappen drie berken, een eik en een den, Willem de Zwijgerlaan 52, 9671 JS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1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5886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8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8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Willem de Zwijgerlaan 5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886</meta:user-defined>
    <meta:user-defined meta:name="OVERHEIDop.GmbID/DC.identifier">gmb-2015-105886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JS 52</meta:user-defined>
    <meta:user-defined meta:name="OVERHEIDop.woonplaats">Winschoten</meta:user-defined>
    <meta:user-defined meta:name="OVERHEIDop.straatnaam">Willem de Zwijger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662 574590</meta:user-defined>
    <meta:user-defined meta:name="OVERHEIDop.versieInformatie"/>
  </office:meta>
</office:document-meta>
</file>