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bij Stationsstraat 8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4/11/2015, kappen linde, langs het spoor nabij Stationsstraat 85, 9679 EC Scheemda, kadastraal SDA I 124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588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Stationsstraat 85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84</meta:user-defined>
    <meta:user-defined meta:name="OVERHEIDop.GmbID/DC.identifier">gmb-2015-10588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EC 85</meta:user-defined>
    <meta:user-defined meta:name="OVERHEIDop.woonplaats">Scheemda</meta:user-defined>
    <meta:user-defined meta:name="OVERHEIDop.straatnaam">Statio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392 576610</meta:user-defined>
    <meta:user-defined meta:name="OVERHEIDop.versieInformatie"/>
  </office:meta>
</office:document-meta>
</file>