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90, het plaatsen van reclame aan de voorgevel van het pand, 27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90, het plaatsen van reclame aan de voorgevel van het pand, 27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8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Wiekslag 90, het plaatsen van reclame aan de voorgevel van het pand, 27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80</meta:user-defined>
    <meta:user-defined meta:name="OVERHEIDop.GmbID/DC.identifier">gmb-2015-1058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S 90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460 464228</meta:user-defined>
    <meta:user-defined meta:name="OVERHEIDop.versieInformatie"/>
  </office:meta>
</office:document-meta>
</file>