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3-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3-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tot het aanwijzen van categorieën van gevallen waarin geen verklaring van geen bedenkingen is vereist als bedoeld in artikel 6.5, lid 3 Besluit omgevingsrecht</text:p>
      <text:section text:name="regeling_id1-3-2" text:style-name="regeling">
        <text:section text:name="aanhef_id1-3-2-1" text:style-name="aanhef">
          <text:section text:name="preambule_id1-3-2-1-1" text:style-name="preambule">
            <text:p text:style-name="al">Voorstel no. 3-2015</text:p>
          </text:section>
        </text:section>
        <text:section text:name="regeling-tekst_id1-3-2-2" text:style-name="regeling-tekst">
          <text:section text:name="tekst_id1-3-2-2-1" text:style-name="tekst">
            <text:p text:style-name="common-al">Agenda no. 7</text:p>
            <text:p text:style-name="common-al">De raad van de gemeente Edam-Volendam;</text:p>
            <text:p text:style-name="common-al">Gelezen het voorstel van burgemeester en wethouders van 9 december 2014; </text:p>
            <text:p text:style-name="common-al">Gelet op de artikel 2.12 lid 1 a onder 3° Wet algemene bepalingen omgevingsrecht en artikel 6.5 lid 3 Besluit omgevingsrecht;</text:p>
            <text:p text:style-name="common-al">B e s l u i t :</text:p>
            <text:list text:style-name="id1-3-2-2-1-6">
              <text:list-item text:style-override="id1-3-2-2-1-6-1">
                <text:number>A.</text:number>
                <text:p text:style-name="al">tot intrekking van het raadsbesluit d.d. 23 september 2010 (voorstel no. 68-2010) inzake de aanwijzing van categorieën enzovoort.</text:p>
              </text:list-item>
              <text:list-item text:style-override="id1-3-2-2-1-6-2">
                <text:number>B.</text:number>
                <text:p text:style-name="al">te verklaren dat voor de volgende categorieën van gevallen als bedoeld in art 6.5 lid 3 van het Besluit omgevingsrecht (Bor) geen verklaring van geen bedenkingen van de gemeenteraad is vereist:</text:p>
                <text:list text:style-name="id1-3-2-2-1-6-2-3">
                  <text:list-item text:style-override="id1-3-2-2-1-6-2-3-1">
                    <text:number>1.</text:number>
                    <text:p text:style-name="al">aanvragen die passen in een ter visie liggend ontwerp bestemmingsplan.</text:p>
                  </text:list-item>
                  <text:list-item text:style-override="id1-3-2-2-1-6-2-3-2">
                    <text:number>2.</text:number>
                    <text:p text:style-name="al">aanvragen waarvoor met een omschreven doel gronden of gebouwen van de gemeente zijn afgenomen, maar die strijdig zijn met het vigerende bestemmingsplan.</text:p>
                  </text:list-item>
                  <text:list-item text:style-override="id1-3-2-2-1-6-2-3-3">
                    <text:number>3.</text:number>
                    <text:p text:style-name="al">aanvragen voor uitbreiding of nieuw vestiging horeca, met dien verstande dat dit slechts geldt voor de lichtste categorie als omschreven in het vastgestelde horecabeleid. Ook geldt dat deze niet vallen onder 2.12 lid 1 a onder 2° Wet Algemene bepalingen omgevingsrecht.</text:p>
                  </text:list-item>
                  <text:list-item text:style-override="id1-3-2-2-1-6-2-3-4">
                    <text:number>4.</text:number>
                    <text:p text:style-name="al">aanvragen die qua omvang kleiner zijn dan onder C 8, C 9 en C 10 beschreven.</text:p>
                  </text:list-item>
                  <text:list-item text:style-override="id1-3-2-2-1-6-2-3-5">
                    <text:number>5.</text:number>
                    <text:p text:style-name="al">aanvragen in het buitengebied die strijdig zijn met het vigerende bestemmingsplan c.q. beheersverordening en die de realisatie of uitbreiding van bouwwerken of gebouwen voorzien met een omvang van minder dan 1000 m2.</text:p>
                  </text:list-item>
                  <text:list-item text:style-override="id1-3-2-2-1-6-2-3-6">
                    <text:number>6.</text:number>
                    <text:p text:style-name="al">overige aanvragen omgevingsvergunning waarop art 2.12 lid 1 a onder 3° Wet algemene bepalingen omgevingsrecht van toepassing is, met uitzondering van het gestelde onder punt C.</text:p>
                  </text:list-item>
                </text:list>
              </text:list-item>
              <text:list-item text:style-override="id1-3-2-2-1-6-3">
                <text:number>C.</text:number>
                <text:p text:style-name="al">te verklaren dat voor de volgende categorieën van gevallen als bedoeld in art 6.5 lid 3 van het Besluit omgevingsrecht (Bor) wel een verklaring van geen bedenkingen van de gemeenteraad is vereist.</text:p>
                <text:list text:style-name="id1-3-2-2-1-6-3-3">
                  <text:list-item text:style-override="id1-3-2-2-1-6-3-3-1">
                    <text:number>7.</text:number>
                    <text:p text:style-name="al">aanvragen die de nieuwbouw van meer dan 10 woningen mogelijk maken en die in strijd zijn met het vigerende bestemmingsplan.</text:p>
                  </text:list-item>
                  <text:list-item text:style-override="id1-3-2-2-1-6-3-3-2">
                    <text:number>8.</text:number>
                    <text:p text:style-name="al">aanvragen, niet gelegen in het buitengebied en niet gelegen op een bedrijventerrein, die het realiseren van meer dan 500 m2 bvo ruimte voor maatschappelijke doeleinden, recreatieve voorzieningen, commerciële bedrijven, behelzen en die in strijd zijn met het vigerende bestemmingsplan.</text:p>
                  </text:list-item>
                  <text:list-item text:style-override="id1-3-2-2-1-6-3-3-3">
                    <text:number>9.</text:number>
                    <text:p text:style-name="al">aanvragen, gelegen op een bedrijventerrein, die het realiseren van meer dan 1500 m2 bvo bedrijfsruimte, omvatten en die in strijd zijn met het vigerende bestemmingsplan.</text:p>
                  </text:list-item>
                  <text:list-item text:style-override="id1-3-2-2-1-6-3-3-4">
                    <text:number>10.</text:number>
                    <text:p text:style-name="al">aanvragen voor horeca, met uitzondering van hetgeen is omschreven onder B 3.</text:p>
                  </text:list-item>
                  <text:list-item text:style-override="id1-3-2-2-1-6-3-3-5">
                    <text:number>11.</text:number>
                    <text:p text:style-name="al">aanvragen in het buitengebied die strijdig zijn met het vigerende bestemmingsplan c.q. beheersverordening en die de realisatie van bouwwerken of gebouwen voorzien met een omvang van meer dan 1000 m2.</text:p>
                  </text:list-item>
                </text:list>
              </text:list-item>
            </text:list>
            <text:p text:style-name="common-al">Aldus besloten door de gemeenteraad van </text:p>
            <text:p text:style-name="common-al">Edam-Volendam in zijn openbare vergadering </text:p>
            <text:p text:style-name="common-al">d.d. 29 januari 2015</text:p>
            <text:p text:style-name="common-al">De griffier, De voorzitter,</text:p>
            <text:p text:style-name="last-al">mr. M. van Essen W.J.F.M. van Bee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
                      Nr. 10588</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8</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8</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het aanwijzen van categorieën van gevallen waarin geen verklaring van geen bedenkingen is vereist als bedoeld in artikel 6.5, lid 3 Besluit omgevingsr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588</meta:user-defined>
    <meta:user-defined meta:name="OVERHEIDop.GmbID/DC.identifier">gmb-2015-10588</meta:user-defined>
    <meta:user-defined meta:name="OVERHEID.Gemeente/DC.creator">Edam-Volen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dam-Volendam</meta:user-defined>
    <meta:user-defined meta:name="OVERHEIDgvop.Informatietype/DC.type">Verordeningen</meta:user-defined>
    <meta:user-defined meta:name="OVERHEID.Gemeente/DCTERMS.publisher">Edam-Volendam</meta:user-defined>
    <meta:user-defined meta:name="OVERHEID.Gemeente/DC.spatial">Edam-Volendam</meta:user-defined>
    <meta:user-defined meta:name="OVERHEIDop.versieInformatie"/>
  </office:meta>
</office:document-meta>
</file>