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M.D.H. Wattimena, 29-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Wattimena</text:p>
            <text:p text:style-name="common-al">
            <text:span text:style-name="nadrukvet">voorletters</text:span> M.D.H.</text:p>
            <text:p text:style-name="common-al">
            <text:span text:style-name="nadrukvet">geb.datum</text:span> 22-02-1980</text:p>
            <text:p text:style-name="common-al">
            <text:span text:style-name="nadrukvet">besluit verzonden</text:span> 29-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M.D.H. Wattimena, 29-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79</meta:user-defined>
    <meta:user-defined meta:name="OVERHEIDop.GmbID/DC.identifier">gmb-2015-105879</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