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standplaatsvergunning voor de verkoop van vis op de locatie Oostdorperweg op donderdag van 1 november 2015 tot 1 november 2016  (Z- 21059-/UIT-26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58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standplaatsvergunning voor de verkoop van vis op de locatie Oostdorperweg op donderdag van 1 november 2015 tot 1 november 2016  (Z- 21059-/UIT-26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77</meta:user-defined>
    <meta:user-defined meta:name="OVERHEIDop.GmbID/DC.identifier">gmb-2015-105877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1059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NM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7334 462924</meta:user-defined>
    <meta:user-defined meta:name="OVERHEIDop.versieInformatie"/>
  </office:meta>
</office:document-meta>
</file>