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wijzigingsplan Keizer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 wijzigingsplan “Buitengebied Asten 2008, wijziging Keizersdijk 2” met ingang van 13 november 2015 gedurende 6 weken ter inzage ligt.</text:p>
            <text:p text:style-name="common-al">Het ontwerpwijzigingsplan voorziet in de splitsing van een langgevelboerderij in 2 wooneenheden op het perceel Keizersdijk 2 te Asten.</text:p>
            <text:p text:style-name="common-al">U kunt het ontwerpwijzigingsplan met bijbehorende stukken inzien op het gemeentehuis. U kunt hiervoor terecht bij het Klant Contact Centrum, tel. (0493) 671 212. U hoeft geen afspraak te maken om de stukken in te zien. Een afspraak maken is wel nodig als u vragen wilt stellen over de stukken die ter inzage liggen. </text:p>
            <text:p text:style-name="common-al">De stukken kunnen gedurende genoemde periode ook worden ingezien op de gemeentelijke website: www.asten.nl.</text:p>
            <text:p text:style-name="common-al">Gedurende bovengenoemde termijn van terinzagelegging kan een ieder schriftelijk of mondeling zienswijzen kenbaar maken bij burgemeester en wethouders van Asten. Schriftelijke zienswijzen kunt u richten aan burgemeester en wethouders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last-al">Ingediende zienswijzen worden toegevoegd aan de stukken die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0587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Keizers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75</meta:user-defined>
    <meta:user-defined meta:name="OVERHEIDop.GmbID/DC.identifier">gmb-2015-105875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G 4</meta:user-defined>
    <meta:user-defined meta:name="OVERHEIDop.woonplaats">Asten</meta:user-defined>
    <meta:user-defined meta:name="OVERHEIDop.straatnaam">Keizersdijk</meta:user-defined>
    <meta:user-defined meta:name="OVERHEID.Gemeente/OVERHEID.authority">Asten</meta:user-defined>
    <meta:user-defined meta:name="OVERHEIDgvop.Informatietype/DC.type">Plannen | ruimtelijk</meta:user-defined>
    <meta:user-defined meta:name="OVERHEID.Gemeente/DCTERMS.publisher">Asten</meta:user-defined>
    <meta:user-defined meta:name="OVERHEID.EPSG28992/DC.spatial">178593 380520</meta:user-defined>
    <meta:user-defined meta:name="OVERHEIDop.versieInformatie"/>
  </office:meta>
</office:document-meta>
</file>