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Drank- en Horecawet Loge ‘De Geldersche Broederscha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4473 Loge ‘De Geldersche Broederschap’.</text:p>
            <text:p text:style-name="common-al">Activiteiten: Gewijzigde drank- en horecavergunning.</text:p>
            <text:p text:style-name="common-al">Plaats: Arnhemsestraatweg 360, 6881 NK te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586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6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6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rank- en Horecawet Loge ‘De Geldersche Broedersch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869</meta:user-defined>
    <meta:user-defined meta:name="OVERHEIDop.GmbID/DC.identifier">gmb-2015-10586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NK 360</meta:user-defined>
    <meta:user-defined meta:name="OVERHEIDop.woonplaats">Velp</meta:user-defined>
    <meta:user-defined meta:name="OVERHEIDop.straatnaam">Arnhemsestraat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1</meta:user-defined>
    <meta:user-defined meta:name="xs:date/OVERHEIDop.einddatum">2015-12-23</meta:user-defined>
    <meta:user-defined meta:name="OVERHEID.EPSG28992/DC.spatial">193941 445310</meta:user-defined>
    <meta:user-defined meta:name="OVERHEIDop.versieInformatie"/>
  </office:meta>
</office:document-meta>
</file>