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ende ligplaatsvergunning met een woonschip op de locatie Van Zuylen van Nijeveltstraat 112a (Z – 21110/UIT - 26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586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6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6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ligplaatsvergunning met een woonschip op de locatie Van Zuylen van Nijeveltstraat 112a (Z – 21110/UIT - 263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68</meta:user-defined>
    <meta:user-defined meta:name="OVERHEIDop.GmbID/DC.identifier">gmb-2015-105868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1110-W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2AT 100c</meta:user-defined>
    <meta:user-defined meta:name="OVERHEIDop.woonplaats">Wassenaar</meta:user-defined>
    <meta:user-defined meta:name="OVERHEIDop.straatnaam">Van Zuylen van Nijeveltstraat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7571 462064</meta:user-defined>
    <meta:user-defined meta:name="OVERHEIDop.versieInformatie"/>
  </office:meta>
</office:document-meta>
</file>