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5843 / Z-14006718 - Gemeente Stadskanaal - Aangevraagd: omgevingsvergunning voor het verzoek tot wijzigen van ontwerp/afgegeven vergunning voor informatiebord, Poststraat 30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5 is de volgende omgevingsvergunning aangevraagd: Poststraat 30, 9501 ER Stadskanaal, het verzoek tot wijzigen van ontwerp/afgegeven vergunning voor informatiebord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586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6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6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5843 / Z-14006718 - Gemeente Stadskanaal - Aangevraagd: omgevingsvergunning voor het verzoek tot wijzigen van ontwerp/afgegeven vergunning voor informatiebord, Poststraat 30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64</meta:user-defined>
    <meta:user-defined meta:name="OVERHEIDop.GmbID/DC.identifier">gmb-2015-10586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ER 30</meta:user-defined>
    <meta:user-defined meta:name="OVERHEIDop.woonplaats">Stadskanaal</meta:user-defined>
    <meta:user-defined meta:name="OVERHEIDop.straatnaam">Post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11</meta:user-defined>
    <meta:user-defined meta:name="OVERHEID.EPSG28992/DC.spatial">259596 557249</meta:user-defined>
    <meta:user-defined meta:name="OVERHEIDop.versieInformatie"/>
  </office:meta>
</office:document-meta>
</file>