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ldenseweg 17A, 6086 PD Neer (opslag-/kantoorruimte en uitbreiden 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pslag-/kantoorruimte en uitbreiden carport) op het adres Heldenseweg 17A, 6086 PD Neer, ontvangen 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86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ldenseweg 17A, 6086 PD Neer (opslag-/kantoorruimte en uitbreiden 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63</meta:user-defined>
    <meta:user-defined meta:name="OVERHEIDop.GmbID/DC.identifier">gmb-2015-10586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D 17a</meta:user-defined>
    <meta:user-defined meta:name="OVERHEIDop.woonplaats">Neer</meta:user-defined>
    <meta:user-defined meta:name="OVERHEIDop.straatnaam">Helden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96638 364449</meta:user-defined>
    <meta:user-defined meta:name="OVERHEIDop.versieInformatie"/>
  </office:meta>
</office:document-meta>
</file>