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en Algemene plaatselijke verordening, Midwinterwol Manege De Dollard Winschot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Oldambt maken hierbij bekend, dat op grond van de APV (Algemene plaatselijke verordening gemeente Oldambt 2014) en de Drank- en Horecawet de volgende vergunning is verleend: </text:p>
            <text:p text:style-name="common-al"/>
            <text:p text:style-name="common-al"> - Low Lands Legacy te Nieuwe Pekela voor het houden van de 6e Midwinterwol in Manege De Dollard aan de Oostereinde 26 in Winschoten op 11 en 12 december 2015 van 10.00 uur tot 17.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105861</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61</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61</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en Algemene plaatselijke verordening, Midwinterwol Manege De Dollard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861</meta:user-defined>
    <meta:user-defined meta:name="OVERHEIDop.GmbID/DC.identifier">gmb-2015-105861</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5TA 26</meta:user-defined>
    <meta:user-defined meta:name="OVERHEIDop.woonplaats">Winschoten</meta:user-defined>
    <meta:user-defined meta:name="OVERHEIDop.straatnaam">Oostereinde</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6324 575895</meta:user-defined>
    <meta:user-defined meta:name="OVERHEIDop.versieInformatie"/>
  </office:meta>
</office:document-meta>
</file>