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Sinterklaascomité De Steeg (ontheffing artikel 35)</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218 De heer M.J.R. Jansen|Sinterklaascomité De Steeg.</text:p>
            <text:p text:style-name="common-al">Activiteiten: Ontheffing Drank- en Horecawet Parkhuis op 21 november 2015.</text:p>
            <text:p text:style-name="common-al">Plaats: Parkhuis De 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5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Sinterklaascomité De Steeg (ontheffing artikel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59</meta:user-defined>
    <meta:user-defined meta:name="OVERHEIDop.GmbID/DC.identifier">gmb-2015-10585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P 2</meta:user-defined>
    <meta:user-defined meta:name="OVERHEIDop.woonplaats">De Steeg</meta:user-defined>
    <meta:user-defined meta:name="OVERHEIDop.straatnaam">Boecop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201191 448187</meta:user-defined>
    <meta:user-defined meta:name="OVERHEIDop.versieInformatie"/>
  </office:meta>
</office:document-meta>
</file>