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Ingediende sloopmelding, Rustenburgerweg 6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ustenburgerweg 67, het verwijderen van asbesthoudend materiaal, Rechtsmiddel: Geen. Ter informatie.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85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5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5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Rustenburgerweg 6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57</meta:user-defined>
    <meta:user-defined meta:name="OVERHEIDop.GmbID/DC.identifier">gmb-2015-10585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2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NB 67</meta:user-defined>
    <meta:user-defined meta:name="OVERHEIDop.woonplaats">Amersfoort</meta:user-defined>
    <meta:user-defined meta:name="OVERHEIDop.straatnaam">Rustenburg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152 464458</meta:user-defined>
    <meta:user-defined meta:name="OVERHEIDop.versieInformatie"/>
  </office:meta>
</office:document-meta>
</file>