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, aanvraag omgevingsvergunning, het wijzigen van de verleende omgevingsvergunning i.v.m. een bouwkundige wijziging aan een subbrandcompartiment, Burgemeester Willemeplein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Burgemeester Willemeplein 3, voor het wijzigen van de verleende omgevingsvergunning i.v.m. een bouwkundige wijziging aan een subbrandcompartiment, <text:span text:style-name="nadrukvet">onderdeel brandveilig gebruik</text:span>, datum ontvangst 27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 </text:p>
            <text:p text:style-name="common-al"/>
            <text:p text:style-name="last-al">Echt-Susteren, 12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585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5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5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, aanvraag omgevingsvergunning, het wijzigen van de verleende omgevingsvergunning i.v.m. een bouwkundige wijziging aan een subbrandcompartiment, Burgemeester Willemeplein 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855</meta:user-defined>
    <meta:user-defined meta:name="OVERHEIDop.GmbID/DC.identifier">gmb-2015-105855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EA 2</meta:user-defined>
    <meta:user-defined meta:name="OVERHEIDop.woonplaats">Nieuwstadt</meta:user-defined>
    <meta:user-defined meta:name="OVERHEIDop.straatnaam">Burgemeester Willemeplei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252 339170</meta:user-defined>
    <meta:user-defined meta:name="OVERHEIDop.versieInformatie"/>
  </office:meta>
</office:document-meta>
</file>