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3">
      <text:list-level-style-bullet style:num-suffix="" text:bullet-char="​" text:level="1">
        <style:list-level-properties text:min-label-width="10mm"/>
      </text:list-level-style-bullet>
    </text:list-style>
    <text:list-style style:name="id1-3-2-2-9-2-2-3-3-1">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bullet text:bullet-char="-" text:level="1">
        <style:list-level-properties text:min-label-width="10mm"/>
      </text:list-level-style-bullet>
    </text:list-style>
    <text:list-style style:name="id1-3-2-2-9-6-2-4">
      <text:list-level-style-bullet text:bullet-char="-" text:level="1">
        <style:list-level-properties text:min-label-width="10mm"/>
      </text:list-level-style-bullet>
    </text:list-style>
    <text:list-style style:name="id1-3-2-2-9-6-2-5">
      <text:list-level-style-bullet text:bullet-char="-" text:level="1">
        <style:list-level-properties text:min-label-width="10mm"/>
      </text:list-level-style-bullet>
    </text:list-style>
    <text:list-style style:name="id1-3-2-2-9-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2-3">
      <text:list-level-style-bullet text:bullet-char="•" text:level="1">
        <style:list-level-properties text:min-label-width="10mm"/>
      </text:list-level-style-bullet>
    </text:list-style>
    <text:list-style style:name="id1-3-2-2-9-12-2-2-3-1">
      <text:list-level-style-bullet text:bullet-char="•" text:level="1">
        <style:list-level-properties text:min-label-width="10mm"/>
      </text:list-level-style-bullet>
    </text:list-style>
    <text:list-style style:name="id1-3-2-2-9-12-2-2-3-2">
      <text:list-level-style-bullet text:bullet-char="•" text:level="1">
        <style:list-level-properties text:min-label-width="10mm"/>
      </text:list-level-style-bullet>
    </text:list-style>
    <text:list-style style:name="id1-3-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1-3-2-3">
      <text:list-level-style-bullet text:bullet-char="•" text:level="1">
        <style:list-level-properties text:min-label-width="10mm"/>
      </text:list-level-style-bullet>
    </text:list-style>
    <text:list-style style:name="id1-3-2-2-9-14-3-1-3-2-3-1">
      <text:list-level-style-bullet text:bullet-char="•" text:level="1">
        <style:list-level-properties text:min-label-width="10mm"/>
      </text:list-level-style-bullet>
    </text:list-style>
    <text:list-style style:name="id1-3-2-2-9-14-3-1-3-2-3-2">
      <text:list-level-style-bullet text:bullet-char="•" text:level="1">
        <style:list-level-properties text:min-label-width="10mm"/>
      </text:list-level-style-bullet>
    </text:list-style>
    <text:list-style style:name="id1-3-2-2-9-14-3-1-3-2-3-3">
      <text:list-level-style-bullet text:bullet-char="•" text:level="1">
        <style:list-level-properties text:min-label-width="10mm"/>
      </text:list-level-style-bullet>
    </text:list-style>
    <text:list-style style:name="id1-3-2-2-9-14-3-1-3-2-3-4">
      <text:list-level-style-bullet text:bullet-char="•" text:level="1">
        <style:list-level-properties text:min-label-width="10mm"/>
      </text:list-level-style-bullet>
    </text:list-style>
    <text:list-style style:name="id1-3-2-2-9-14-3-1-3-2-3-5">
      <text:list-level-style-bullet text:bullet-char="•" text:level="1">
        <style:list-level-properties text:min-label-width="10mm"/>
      </text:list-level-style-bullet>
    </text:list-style>
    <text:list-style style:name="id1-3-2-2-9-14-3-1-3-2-3-6">
      <text:list-level-style-bullet text:bullet-char="•" text:level="1">
        <style:list-level-properties text:min-label-width="10mm"/>
      </text:list-level-style-bullet>
    </text:list-style>
    <text:list-style style:name="id1-3-2-2-9-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2-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2-1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2-13-3-2-3">
      <text:list-level-style-bullet text:bullet-char="-" text:level="1">
        <style:list-level-properties text:min-label-width="10mm"/>
      </text:list-level-style-bullet>
    </text:list-style>
    <text:list-style style:name="id1-3-2-2-9-21-2-13-3-2-3-1">
      <text:list-level-style-bullet text:bullet-char="-" text:level="1">
        <style:list-level-properties text:min-label-width="10mm"/>
      </text:list-level-style-bullet>
    </text:list-style>
    <text:list-style style:name="id1-3-2-2-9-21-2-13-3-2-3-2">
      <text:list-level-style-bullet text:bullet-char="-" text:level="1">
        <style:list-level-properties text:min-label-width="10mm"/>
      </text:list-level-style-bullet>
    </text:list-style>
    <text:list-style style:name="id1-3-2-2-9-21-2-13-3-2-3-3">
      <text:list-level-style-bullet text:bullet-char="-" text:level="1">
        <style:list-level-properties text:min-label-width="10mm"/>
      </text:list-level-style-bullet>
    </text:list-style>
    <text:list-style style:name="id1-3-2-2-9-21-2-13-3-2-3-4">
      <text:list-level-style-bullet text:bullet-char="-" text:level="1">
        <style:list-level-properties text:min-label-width="10mm"/>
      </text:list-level-style-bullet>
    </text:list-style>
    <text:list-style style:name="id1-3-2-2-9-21-2-13-3-2-3-5">
      <text:list-level-style-bullet text:bullet-char="-" text:level="1">
        <style:list-level-properties text:min-label-width="10mm"/>
      </text:list-level-style-bullet>
    </text:list-style>
    <text:list-style style:name="id1-3-2-2-9-21-2-13-3-2-3-6">
      <text:list-level-style-bullet text:bullet-char="-" text:level="1">
        <style:list-level-properties text:min-label-width="10mm"/>
      </text:list-level-style-bullet>
    </text:list-style>
    <text:list-style style:name="id1-3-2-2-9-21-2-13-3-2-3-7">
      <text:list-level-style-bullet text:bullet-char="-" text:level="1">
        <style:list-level-properties text:min-label-width="10mm"/>
      </text:list-level-style-bullet>
    </text:list-style>
    <text:list-style style:name="id1-3-2-2-9-21-2-13-3-2-3-8">
      <text:list-level-style-bullet text:bullet-char="-" text:level="1">
        <style:list-level-properties text:min-label-width="10mm"/>
      </text:list-level-style-bullet>
    </text:list-style>
    <text:list-style style:name="id1-3-2-2-9-21-2-1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1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1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bullet text:bullet-char="•" text:level="1">
        <style:list-level-properties text:min-label-width="10mm"/>
      </text:list-level-style-bullet>
    </text:list-style>
    <text:list-style style:name="id1-3-2-3-21-3-1">
      <text:list-level-style-bullet text:bullet-char="•" text:level="1">
        <style:list-level-properties text:min-label-width="10mm"/>
      </text:list-level-style-bullet>
    </text:list-style>
    <text:list-style style:name="id1-3-2-3-21-3-2">
      <text:list-level-style-bullet text:bullet-char="•" text:level="1">
        <style:list-level-properties text:min-label-width="10mm"/>
      </text:list-level-style-bullet>
    </text:list-style>
    <text:list-style style:name="id1-3-2-3-21-3-3">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1-1">
      <text:list-level-style-bullet text:bullet-char="-" text:level="1">
        <style:list-level-properties text:min-label-width="10mm"/>
      </text:list-level-style-bullet>
    </text:list-style>
    <text:list-style style:name="id1-3-2-3-21-11-2">
      <text:list-level-style-bullet text:bullet-char="-" text:level="1">
        <style:list-level-properties text:min-label-width="10mm"/>
      </text:list-level-style-bullet>
    </text:list-style>
  </office:automatic-styles>
  <office:body>
    <office:text>
      <text:p text:style-name="new_page_staatscourant"/>
      <text:p text:style-name="single-kop-titel">Gemeente Landgraaf - Wijziging arbeidsvoorwaardenregeling Landgraaf invoering hoofdstuk 3</text:p>
      <text:section text:name="regeling_id1-3-2" text:style-name="regeling">
        <text:section text:name="aanhef_id1-3-2-1" text:style-name="aanhef">
          <text:section text:name="preambule_id1-3-2-1-1" text:style-name="preambule">
            <text:p text:style-name="al">Gezien de afspraken gemaakt in het arbeidsvoorwaardenakkoord 2013-2015 over een geheel vernieuwd beloningshoofdstuk, dat in werking dient te treden op 1 januari 2016;</text:p>
            <text:p text:style-name="al">Gelet op de noodzaak om de landelijk gemaakte afspraken in de lokale arbeidsvoorwaardenregeling op te nemen door middel van een besluit; </text:p>
            <text:p text:style-name="al">Gelet op de bereikte overeenstemming in het georganiseerd overleg d.d. 19 oktober 2015;</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text:span text:style-name="nadrukvet">L a n d g r a </text:span><text:span text:style-name="nadrukvet">a</text:span><text:span text:style-name="nadrukvet"> f;</text:span></text:p>
            <text:p text:style-name="al">
            <text:span text:style-name="nadrukvet">b</text:span>
            <text:span text:style-name="nadrukvet"> e s l u i t e n :</text:span>
          </text:p>
            <text:list text:style-name="id1-3-2-2-1-4">
              <text:list-item text:style-override="id1-3-2-2-1-4-1">
                <text:number>I.</text:number>
                <text:p text:style-name="al">De Arbeidsvoorwaardenregeling gemeente Landgraaf als volgt te wijzigen:</text:p>
              </text:list-item>
              <text:list-item text:style-override="id1-3-2-2-1-4-2">
                <text:number>A.</text:number>
                <text:p text:style-name="al">Aan artikel 1:1 worden de volgende begripsomschrijvingen toegevoegd op alfabetische</text:p>
                <text:p text:style-name="al"> volgorde met vernummering van de overige begripsomschrijvingen:</text:p>
                <text:p text:style-name="al"> salaris: maandbedrag dat binnen de salarisschaal aan de ambtenaar is toegekend, naar evenredigheid van diens formele arbeidsduur;</text:p>
                <text:p text:style-name="al"> salaristoelagen: 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ambtenaar zijn toegekend en die tot 1 januari 2016 tot de bezoldiging werden gerekend;</text:p>
                <text:p text:style-name="al"> functieschaal: de salarisschaal die bij een functie hoort;</text:p>
                <text:p text:style-name="al"> periodiek: het maandbedrag in een salarisschaal;</text:p>
                <text:p text:style-name="al"> salarisschaal: een reeks maandbedragen als opgenomen in de bijlage bij hoofdstuk 3;</text:p>
                <text:p text:style-name="al"> achterblijvende partner: weduwe, weduwnaar, geregistreerd partner van de overleden ambtenaar, of de ongehuwde partner die een samenlevingscontract had met de overleden ambtenaar;</text:p>
                <text:p text:style-name="al"> functie: het geheel van werkzaamheden dat door de ambtenaar is te verrichten conform artikel 3:1;</text:p>
                <text:p text:style-name="al"> In artikel 1:1 worden de begripsomschrijvingen ‘betrekking’, ‘functioneringstoelage’ en</text:p>
                <text:p text:style-name="al"> ‘waarnemingstoelage’ geschrapt en wordt het begrip ‘overwerk’ als volgt gewijzigd:</text:p>
                <text:p text:style-name="al"> overwerk: werkzaamheden die de ambtenaar, voor wie de bijzondere werktijdenregeling geldt, in dienstopdracht verricht boven de feitelijke arbeidsduur per week;</text:p>
              </text:list-item>
              <text:list-item text:style-override="id1-3-2-2-1-4-3">
                <text:number>B.</text:number>
                <text:p text:style-name="al">Hoofdstuk 3 wordt, inclusief titel en toelichting, gewijzigd en komt als volgt te luiden:</text:p>
                <text:p text:style-name="al"/>
                <text:p text:style-name="al">
                <text:span text:style-name="nadrukvet"> HOOFDSTUK 3 SALARIS, VERGOEDINGEN, TOELAGEN EN UITKERINGEN</text:span>
              </text:p>
                <text:p text:style-name="al">
                <text:span text:style-name="nadrukvet">§ 1 Algemene bepalingen</text:span>
              </text:p>
              </text:list-item>
            </text:list>
          </text:section>
          <text:section text:name="artikel_id1-3-2-2-2" text:style-name="artikel">
            <text:p text:style-name="artikel_kop_titel"><text:span text:style-name="artikel_kop_label">Artikel</text:span> <text:span text:style-name="artikel_kop_nr"> 3.1 </text:span> 
              <text:span text:style-name="nadrukvet">Functies en functiewaardering</text:span>
            </text:p>
            <text:list text:style-name="id1-3-2-2-2-2">
              <text:list-item text:style-override="id1-3-2-2-2-2-1">
                <text:number>1.</text:number>
                <text:p text:style-name="al">Het college stelt de functies vast die door ambtenaren binnen de gemeentelijke organisatie kunnen worden bekleed.</text:p>
              </text:list-item>
              <text:list-item text:style-override="id1-3-2-2-2-2-2">
                <text:number>2.</text:number>
                <text:p text:style-name="al">Elke functie wordt beschreven op basis van een functiewaarderingssysteem.</text:p>
              </text:list-item>
              <text:list-item text:style-override="id1-3-2-2-2-2-3">
                <text:number>3.</text:number>
                <text:p text:style-name="al">Voor elke functie stelt het college een functieschaal vast op basis van een functiewaarderingssysteem.</text:p>
              </text:list-item>
            </text:list>
          </text:section>
          <text:section text:name="artikel_id1-3-2-2-3" text:style-name="artikel">
            <text:p text:style-name="artikel_kop_titel"><text:span text:style-name="artikel_kop_label">Artikel</text:span> <text:span text:style-name="artikel_kop_nr"> 3.2 </text:span> Recht op salaris, vergoedingen, salaristoelagen en uitkeringen </text:p>
            <text:list text:style-name="id1-3-2-2-3-2">
              <text:list-item text:style-override="id1-3-2-2-3-2-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2-2">
                <text:number>2.</text:number>
                <text:p text:style-name="al">De uitbetaling van het salaris, de vergoedingen, de toelagen en de uitkeringen vindt plaats per maand, tenzij in deze regeling anders is bepaald.</text:p>
                <text:p text:style-name="al"/>
              </text:list-item>
            </text:list>
            <text:p text:style-name="al">
            <text:span text:style-name="nadrukvet">§ 2 Salaris </text:span>
          </text:p>
          </text:section>
          <text:section text:name="artikel_id1-3-2-2-4" text:style-name="artikel">
            <text:p text:style-name="artikel_kop_titel"><text:span text:style-name="artikel_kop_label">Artikel</text:span> <text:span text:style-name="artikel_kop_nr"> 3.3 </text:span> Vaststelling salaris</text:p>
            <text:list text:style-name="id1-3-2-2-4-2">
              <text:list-item text:style-override="id1-3-2-2-4-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
            <text:list text:style-name="id1-3-2-2-4-3">
              <text:list-item text:style-override="id1-3-2-2-4-3-1">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section>
          <text:section text:name="artikel_id1-3-2-2-5" text:style-name="artikel">
            <text:p text:style-name="artikel_kop_titel"><text:span text:style-name="artikel_kop_label">Artikel</text:span> <text:span text:style-name="artikel_kop_nr"> 3.4 </text:span> 
              <text:span text:style-name="nadrukvet">Salarisverhoging</text:span>
            </text:p>
            <text:list text:style-name="id1-3-2-2-5-2">
              <text:list-item text:style-override="id1-3-2-2-5-2-1">
                <text:number>1.</text:number>
                <text:p text:style-name="al">Aan een ambtenaar wordt een salarisverhoging naar de volgende periodiek toegekend als is voldaan aan de volgende voorwaarden:</text:p>
              </text:list-item>
              <text:list-item text:style-override="id1-3-2-2-5-2-2">
                <text:number>a.</text:number>
                <text:p text:style-name="al">de ambtenaar functioneert voldoende;</text:p>
              </text:list-item>
              <text:list-item text:style-override="id1-3-2-2-5-2-3">
                <text:number>b.</text:number>
                <text:p text:style-name="al">de ambtenaar heeft het maximum van de functieschaal nog niet bereikt;</text:p>
              </text:list-item>
              <text:list-item text:style-override="id1-3-2-2-5-2-4">
                <text:number>c.</text:number>
                <text:p text:style-name="al">er zijn twaalf maanden verstreken sinds zijn aanstelling , zijn laatste periodieke salarisverhoging of zijn promotie.</text:p>
              </text:list-item>
              <text:list-item text:style-override="id1-3-2-2-5-2-5">
                <text:number>2.</text:number>
                <text:p text:style-name="al">Het college kan aan toekenning van een periodieke salarisverhoging aanvullende voorwaarden stellen.</text:p>
              </text:list-item>
              <text:list-item text:style-override="id1-3-2-2-5-2-6">
                <text:number>3.</text:number>
                <text:p text:style-name="al">Het college kan een ambtenaar een extra periodieke salarisverhoging toekennen.</text:p>
              </text:list-item>
            </text:list>
            <text:list text:style-name="id1-3-2-2-5-3">
              <text:list-item text:style-override="id1-3-2-2-5-3-1">
                <text:number>4.</text:number>
                <text:p text:style-name="al">In afwijking van het eerste lid, aanhef en onderdeel c, kan het college voor de ambtenaar of voor groepen ambtenaren een vaste verhogingsdatum vaststellen.</text:p>
              </text:list-item>
            </text:list>
          </text:section>
          <text:section text:name="artikel_id1-3-2-2-6" text:style-name="artikel">
            <text:p text:style-name="artikel_kop_titel"><text:span text:style-name="artikel_kop_label">Artikel</text:span> <text:span text:style-name="artikel_kop_nr"> 3.5 </text:span> 
              <text:span text:style-name="nadrukvet">Verlaging salarisschaal</text:span>
            </text:p>
            <text:list text:style-name="id1-3-2-2-6-2">
              <text:list-item text:style-override="id1-3-2-2-6-2-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6-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6-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6-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section>
          <text:section text:name="artikel_id1-3-2-2-7" text:style-name="artikel">
            <text:p text:style-name="artikel_kop_titel"><text:span text:style-name="artikel_kop_label">Artikel</text:span> <text:span text:style-name="artikel_kop_nr"> 3.6 </text:span> 
              <text:span text:style-name="nadrukvet">Inpassing in hogere schaal</text:span>
            </text:p>
            <text:p text:style-name="al">De ambtenaar die door promotie naar een hogere salarisschaal overgaat, heeft vanaf de dag dat de promotie ingaat recht op een hoger salaris.</text:p>
          </text:section>
          <text:section text:name="artikel_id1-3-2-2-8"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section>
          <text:section text:name="paragraaf_id1-3-2-2-9" text:style-name="paragraaf">
            <text:p text:style-name="paragraaf_kop"><text:span text:style-name="label">§</text:span> <text:span text:style-name="nr">3</text:span> Salaristoelagen</text:p>
            <text:section text:name="artikel_id1-3-2-2-9-2" text:style-name="artikel">
              <text:p text:style-name="artikel_kop_titel"><text:span text:style-name="artikel_kop_label">Artikel</text:span> <text:span text:style-name="artikel_kop_nr">3:8</text:span> Functioneringstoelage</text:p>
              <text:list text:style-name="id1-3-2-2-9-2-2">
                <text:list-item text:style-override="id1-3-2-2-9-2-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9-2-2-2">
                  <text:number>2.</text:number>
                  <text:p text:style-name="al">De toelage wordt voor maximaal een jaar toegekend. Bij het voortduren van de gronden waarop de toelage is toegekend, kan deze opnieuw worden toegekend.</text:p>
                </text:list-item>
                <text:list-item text:style-override="id1-3-2-2-9-2-2-3">
                  <text:number>3.</text:number>
                  <text:p text:style-name="al">De toelage bedraagt ten hoogste 10% van het salaris.</text:p>
                  <text:list text:style-name="id1-3-2-2-9-2-2-3-3">
                    <text:list-item text:style-override="id1-3-2-2-9-2-2-3-3-1">
                      <text:number/>
                      <text:p text:style-name="al"/>
                    </text:list-item>
                  </text:list>
                </text:list-item>
              </text:list>
            </text:section>
            <text:section text:name="artikel_id1-3-2-2-9-3" text:style-name="artikel">
              <text:p text:style-name="artikel_kop_titel"><text:span text:style-name="artikel_kop_label">Artikel</text:span> <text:span text:style-name="artikel_kop_nr"> 3.9 </text:span> Arbeidsmarkttoelage</text:p>
              <text:list text:style-name="id1-3-2-2-9-3-2">
                <text:list-item text:style-override="id1-3-2-2-9-3-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 </text:p>
                </text:list-item>
                <text:list-item text:style-override="id1-3-2-2-9-3-2-2">
                  <text:number>2.</text:number>
                  <text:p text:style-name="al">De toelage wordt toegekend voor een periode die van tevoren is vastgesteld, met een maximum van 3 jaar.</text:p>
                </text:list-item>
                <text:list-item text:style-override="id1-3-2-2-9-3-2-3">
                  <text:number>3.</text:number>
                  <text:p text:style-name="al">De toelage bedraagt ten hoogste 10% van het salaris.</text:p>
                </text:list-item>
              </text:list>
            </text:section>
            <text:section text:name="artikel_id1-3-2-2-9-4" text:style-name="artikel">
              <text:p text:style-name="artikel_kop_titel"><text:span text:style-name="artikel_kop_label">Artikel</text:span> <text:span text:style-name="artikel_kop_nr"> 3.10 </text:span> 
                <text:span text:style-name="nadrukvet">Waarnemingstoelage</text:span>
              </text:p>
              <text:list text:style-name="id1-3-2-2-9-4-2">
                <text:list-item text:style-override="id1-3-2-2-9-4-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9-4-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9-4-2-3">
                  <text:number>3.</text:number>
                  <text:p text:style-name="al">Bij gedeeltelijke waarneming wordt de toelage naar evenredigheid toegekend.</text:p>
                </text:list-item>
              </text:list>
            </text:section>
            <text:section text:name="artikel_id1-3-2-2-9-5" text:style-name="artikel">
              <text:p text:style-name="artikel_kop_titel"><text:span text:style-name="artikel_kop_label">Artikel</text:span> <text:span text:style-name="artikel_kop_nr"> 3.11 </text:span> 
                <text:span text:style-name="nadrukvet">Toelage onregelmatige dienst</text:span>
              </text:p>
              <text:p text:style-name="al">1. De ambtenaar die valt onder de bijzondere regeling voor de werktijden (artikel 4:3) heeft recht op een toelage die wordt uitgedrukt in een percentage van het uurloon gedurende de volgende tijdvakken van de week:</text:p>
              <text:p text:style-name="al">• maandag tot en met vrijdag tussen 06.00 en 08.00 uur en tussen 18.00 uur en 22.00 uur: 20%</text:p>
              <text:p text:style-name="al">• maandag tot en met vrijdag tussen 0.00 en 06.00 uur en tussen 22.00 en 24.00 uur: 40%</text:p>
              <text:p text:style-name="al">• zaterdag tussen 0.00 en 24.00 uur: 40%</text:p>
              <text:p text:style-name="al">• zondag en op de feestdagen genoemd in artikel 4:5 derde lid tussen 0.00 en 24.00 uur: 65%</text:p>
              <text:p text:style-name="al">Het uurloon is voor de toepassing van dit artikel maximaal gelijk aan het uurloon dat behoort bij het maximumsalaris van salarisschaal 6.</text:p>
              <text:p text:style-name="al">2. De ambtenaar heeft geen recht op een toelage, als hij in een week slechts op één aaneengesloten periode van ten hoogste 3 uur in een van de in lid 1 genoemde tijdvakken heeft gewerkt.</text:p>
              <text:p text:style-name="al">3. Over de uren waarover een toelage onregelmatige dienst wordt uitbetaald, kan niet tegelijkertijd een overwerkvergoeding (artikel 3:18) worden uitbetaald.</text:p>
            </text:section>
            <text:section text:name="artikel_id1-3-2-2-9-6" text:style-name="artikel">
              <text:p text:style-name="artikel_kop_titel"><text:span text:style-name="artikel_kop_label">Artikel</text:span> <text:span text:style-name="artikel_kop_nr"> 3.12 </text:span> 
                <text:span text:style-name="nadrukvet">Buitendagvenstertoelage</text:span>
              </text:p>
              <text:list text:style-name="id1-3-2-2-9-6-2">
                <text:list-item text:style-override="id1-3-2-2-9-6-2-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9-6-2-2">
                  <text:number>2.</text:number>
                  <text:p text:style-name="al">De buitendagvenstertoelage bedraagt:</text:p>
                </text:list-item>
                <text:list-item text:style-override="id1-3-2-2-9-6-2-3">
                  <text:number>-</text:number>
                  <text:p text:style-name="al">50% van het uurloon van de ambtenaar over de gewerkte uren buiten het dagvenster tussen maandag 00:00 uur en vrijdag 24:00 uur;</text:p>
                </text:list-item>
                <text:list-item text:style-override="id1-3-2-2-9-6-2-4">
                  <text:number>-</text:number>
                  <text:p text:style-name="al">75% van het uurloon van de ambtenaar over de uren gewerkt op zaterdag;</text:p>
                </text:list-item>
                <text:list-item text:style-override="id1-3-2-2-9-6-2-5">
                  <text:number>-</text:number>
                  <text:p text:style-name="al">100% van het uurloon van de ambtenaar over de uren gewerkt op zondag en op de feestdagen genoemd in artikel 4:5, derde lid.</text:p>
                </text:list-item>
                <text:list-item text:style-override="id1-3-2-2-9-6-2-6">
                  <text:number>3.</text:number>
                  <text:p text:style-name="al">De ambtenaar die een functie bekleedt met functieschaal 11 of hoger heeft geen recht op een buitendagvenstertoelage.</text:p>
                </text:list-item>
              </text:list>
            </text:section>
            <text:section text:name="artikel_id1-3-2-2-9-7" text:style-name="artikel">
              <text:p text:style-name="artikel_kop_titel"><text:span text:style-name="artikel_kop_label">Artikel</text:span> <text:span text:style-name="artikel_kop_nr"> 3.13 </text:span> 
                <text:span text:style-name="nadrukvet">Toelage beschikbaarheidsdienst</text:span>
              </text:p>
              <text:list text:style-name="id1-3-2-2-9-7-2">
                <text:list-item text:style-override="id1-3-2-2-9-7-2-1">
                  <text:number>1.</text:number>
                  <text:p text:style-name="al">De ambtenaar die buiten de voor hem geldende werktijden beschikbaarheidsdienst heeft, ontvangt een toelage beschikbaarheidsdienst.</text:p>
                </text:list-item>
                <text:list-item text:style-override="id1-3-2-2-9-7-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9-7-2-3">
                  <text:number>3.</text:number>
                  <text:p text:style-name="al">Het uurloon is voor de toepassing van dit artikel maximaal gelijk aan het uurloon dat behoort bij het maximumsalaris van salarisschaal 7.</text:p>
                </text:list-item>
              </text:list>
            </text:section>
            <text:section text:name="artikel_id1-3-2-2-9-8" text:style-name="artikel">
              <text:p text:style-name="artikel_kop_titel"><text:span text:style-name="artikel_kop_label">Artikel</text:span> <text:span text:style-name="artikel_kop_nr"> 3.14 </text:span> 
                <text:span text:style-name="nadrukvet">Inconveniëntentoelage</text:span>
              </text:p>
              <text:p text:style-name="al">Het college kan aan een ambtenaar een inconveniëntentoelage toekennen, indien er sprake is van niet vermijdbare zware, onaangename of gevaarlijke arbeid.</text:p>
            </text:section>
            <text:section text:name="artikel_id1-3-2-2-9-9" text:style-name="artikel">
              <text:p text:style-name="artikel_kop_titel"><text:span text:style-name="artikel_kop_label">Artikel</text:span> <text:span text:style-name="artikel_kop_nr">3:14:1:1</text:span> Algemene bepalingen Inconveniëntentoelage</text:p>
              <text:p text:style-name="al">In deze regeling wordt verstaan onder: </text:p>
              <text:p text:style-name="al">a.Inconveniënt (= inco):</text:p>
              <text:p text:style-name="al">een omstandigheid, voortvloeiend uit de uitoefening van de functie, de werkmethode en/of de werkomgeving, die -afhankelijk van algemeen maatschappelijke factoren– als extra bezwarend wordt ervaren, die in redelijkheid niet vermijdbaar is en die als zodanig een extra beroep doet op de bereidheid van de functionaris om onder een dergelijke omstandigheid te werken;</text:p>
              <text:p text:style-name="al">b.Inco-commissie:</text:p>
              <text:p text:style-name="al">de commissie als omschreven in artikel 3:14:1:2; </text:p>
              <text:p text:style-name="al">c.Inco-systeem:</text:p>
              <text:p text:style-name="al">de methodiek aan de hand waarvan de gradering van inconveniënten wordt bepaald; </text:p>
              <text:p text:style-name="al">d.Inco-beschrijving:</text:p>
              <text:p text:style-name="al">de vastgestelde beschrijving van het inconveniënt of de inconveniënten, dat/die verbonden is/zijn aan de vervulling van een functie; </text:p>
              <text:p text:style-name="al">e. functie:</text:p>
              <text:p text:style-name="al">het samenstel van werkzaamheden dat blijkens een vastgestelde functiebeschrijving en op aanwijzing van de leiding door de functionaris regulier wordt verricht; </text:p>
              <text:p text:style-name="al">f.Inco-functie:</text:p>
              <text:p text:style-name="al">een functie waarin inconveniënten aanwezig zijn. </text:p>
              <text:p text:style-name="al">g.functionaris:</text:p>
              <text:p text:style-name="al">degene in dienst van de gemeente Landgraaf, op wie de ARL van toepassing is; </text:p>
              <text:p text:style-name="al">h.functiedeskundige:</text:p>
              <text:p text:style-name="al">de met de uitvoering van deze regeling belaste medewerker van de afdeling die verantwoordelijk is voor het PenO-beleid;</text:p>
              <text:p text:style-name="al">i.conversie:</text:p>
              <text:p text:style-name="al">de koppeling van de resultante van de gradering van de inconveniënten aan de compensatieniveaus; </text:p>
              <text:p text:style-name="al">j.Inco-conversietabel:</text:p>
              <text:p text:style-name="al">de compensatieregeling als omschreven in artikel 3:1:1:66. </text:p>
              <text:p text:style-name="al">k.Inco-compensatie:</text:p>
              <text:p text:style-name="al">de hoogte van de compensatie zoals bepaald via de inco-conversietabel. </text:p>
            </text:section>
            <text:section text:name="artikel_id1-3-2-2-9-10" text:style-name="artikel">
              <text:p text:style-name="artikel_kop_titel"><text:span text:style-name="artikel_kop_label">Artikel</text:span> <text:span text:style-name="artikel_kop_nr">3:14:1:2</text:span> De inco-commissie</text:p>
              <text:list text:style-name="id1-3-2-2-9-10-2">
                <text:list-item text:style-override="id1-3-2-2-9-10-2-1">
                  <text:number>1. </text:number>
                  <text:p text:style-name="al">Artikel 3:14:1:2 De inco-commissie </text:p>
                  <text:p text:style-name="al">1. De inco-commissie bestaat uit: </text:p>
                  <text:p text:style-name="al"> a. de voorzitter: het hoofd van de afdeling die verantwoordelijk is voor het PenO-beleid; </text:p>
                  <text:p text:style-name="al"> b. een lid, aangewezen door de ondernemingsraad; </text:p>
                  <text:p text:style-name="al"> c. twee leden, aangewezen uit de afdelingshoofden; </text:p>
                  <text:p text:style-name="al"> d. een lid, de gezondheidcoach. </text:p>
                  <text:p text:style-name="al"> e. een lid, de functiedeskundige. </text:p>
                  <text:p text:style-name="al"> 2. De inco-commissie heeft tot taak:</text:p>
                  <text:p text:style-name="al"> a. de inco-functies in concept te beschrijven; </text:p>
                  <text:p text:style-name="al"> b. de vastgestelde inconveniënten te graderen aan de hand van het van toepassing verklaarde inco-systeem en de secretaris te adviseren omtrent de waardering van de inco-functies; </text:p>
                  <text:p text:style-name="al"> c. burgemeester en wethouders te adviseren over de conversie en de inco-conversietabel. </text:p>
                  <text:p text:style-name="al"> 3. De leden van de inco-commissie hebben ieder een gelijke stem. Bij het staken der stemmen geeft de stem van de voorzitter de doorslag. </text:p>
                  <text:p text:style-name="al">
                  <text:span text:style-name="nadrukvet"/>
                </text:p>
                  <text:p text:style-name="al">
                  <text:span text:style-name="nadrukvet">Artikel 3:14:1:3 De inco-beschrijving</text:span>
                </text:p>
                </text:list-item>
                <text:list-item text:style-override="id1-3-2-2-9-10-2-2">
                  <text:number>1.</text:number>
                  <text:p text:style-name="al">Inco-beschrijvingen worden opgemaakt: </text:p>
                  <text:list text:style-name="id1-3-2-2-9-10-2-2-3">
                    <text:list-item text:style-override="id1-3-2-2-9-10-2-2-3-1">
                      <text:number>a.</text:number>
                      <text:p text:style-name="al">voor die functies of taakelementen uit functies waarvoor het managementteam gelet op de aard van de functies en omstandigheden waaronder de werkzaamheden dienen te worden uitgevoerd, dit bij de invoering van de regeling noodzakelijk acht. Deze lijst van functies wordt bij wijziging ter kennis gebracht van de commissie voor Georganiseerd Overleg; </text:p>
                    </text:list-item>
                    <text:list-item text:style-override="id1-3-2-2-9-10-2-2-3-2">
                      <text:number>b.</text:number>
                      <text:p text:style-name="al">bij wijziging van de organisatie voor alle reeds vastgestelde inco-functies, die bij deze wijziging zijn betrokken; </text:p>
                    </text:list-item>
                    <text:list-item text:style-override="id1-3-2-2-9-10-2-2-3-3">
                      <text:number>c.</text:number>
                      <text:p text:style-name="al">bij wijziging van een reeds vastgestelde inco-functie; </text:p>
                    </text:list-item>
                    <text:list-item text:style-override="id1-3-2-2-9-10-2-2-3-4">
                      <text:number>d.</text:number>
                      <text:p text:style-name="al">bij een nieuwe functie waaraan - gelet op de aard van de functie en omstandigheden waaronder de werkzaamheden dienen te worden uitgevoerd – mogelijk inconveniënten verbonden zijn, en zodra de organieke beschrijving daarvan is vastgesteld; </text:p>
                    </text:list-item>
                    <text:list-item text:style-override="id1-3-2-2-9-10-2-2-3-5">
                      <text:number>e.</text:number>
                      <text:p text:style-name="al">bij wijziging van de aard van de reeds vastgestelde inco-functie en de omstandigheden waaronder de inco-functie moet worden vervuld. </text:p>
                    </text:list-item>
                  </text:list>
                </text:list-item>
                <text:list-item text:style-override="id1-3-2-2-9-10-2-3">
                  <text:number>1.</text:number>
                  <text:p text:style-name="al">Van de aldus aangedragen functies, waaraan mogelijk inconveniënten verbonden zijn, worden een inco-beschrijving gemaakt door de inco-commissie.</text:p>
                </text:list-item>
                <text:list-item text:style-override="id1-3-2-2-9-10-2-4">
                  <text:number>2.</text:number>
                  <text:p text:style-name="al">De concept inco-beschrijvingen worden vastgelegd op een daartoe ontwikkeld beschrijvingsformulier.</text:p>
                </text:list-item>
                <text:list-item text:style-override="id1-3-2-2-9-10-2-5">
                  <text:number>3.</text:number>
                  <text:p text:style-name="al">De inco-beschrijvingen worden namens burgemeester en wethouders door de secretaris vastgesteld, met inachtneming van de voorstellen van de inco-commissie. Aldus ontstaat de bundel van inco-functies.</text:p>
                  <text:p text:style-name="al">
                  <text:span text:style-name="nadrukvet">Artikel 3:14:1:4 De waardering van de inconveniënten</text:span>
                </text:p>
                </text:list-item>
                <text:list-item text:style-override="id1-3-2-2-9-10-2-6">
                  <text:number>1.</text:number>
                  <text:p text:style-name="al">De functiedeskundige vervaardigt aan de hand van de vastgestelde inco-beschrijving een ontwerpwaardering voor de inco-commissie op basis van het inco-systeem. </text:p>
                </text:list-item>
                <text:list-item text:style-override="id1-3-2-2-9-10-2-7">
                  <text:number>2.</text:number>
                  <text:p text:style-name="al">De inco-commissie stelt een advies op voor de waardering van het inco-nivo per functie, daarbij rekening houdend met het advies, als bedoeld in het eerste lid, en met de waarderingsverhoudingen tussen de onderscheidene functies, zoals opgenomen in de inco-bundel.</text:p>
                </text:list-item>
                <text:list-item text:style-override="id1-3-2-2-9-10-2-8">
                  <text:number>3.</text:number>
                  <text:p text:style-name="al">De graderingen van de inconveniënten per functie worden namens burgemeester en wethouders door de secretaris vastgesteld, met inachtneming van de adviezen van de inco-commissie.</text:p>
                  <text:p text:style-name="al">
                  <text:span text:style-name="nadrukvet">Artikel 3:14:1:5 De conversie en inco-conversietabel</text:span>
                </text:p>
                </text:list-item>
                <text:list-item text:style-override="id1-3-2-2-9-10-2-9">
                  <text:number>1.</text:number>
                  <text:p text:style-name="al">Bij de invoering van deze regeling stelt de inco-commissie een advies op met betrekking tot het compensatieniveau voor de onderscheidene vastgestelde inconveniëntenniveaus van de inco-functies. Dit advies wordt vastgelegd in de ontwerp-inco-conversietabel. </text:p>
                </text:list-item>
                <text:list-item text:style-override="id1-3-2-2-9-10-2-10">
                  <text:number>2.</text:number>
                  <text:p text:style-name="al">Burgemeester en wethouders stellen de inco-conversietabel, met inachtneming van het advies als bedoeld in lid 1 én met instemming van de commissie voor Georganiseerd overleg, vast.</text:p>
                </text:list-item>
                <text:list-item text:style-override="id1-3-2-2-9-10-2-11">
                  <text:number>3.</text:number>
                  <text:p text:style-name="al">De compensatie van het inconveniëntenniveau per functie geschiedt in tijd of geld, waarbij de medewerker jaarlijks voor aanvang van het nieuwe jaar eenmalig een keuze maakt.</text:p>
                  <text:p text:style-name="al">
                  <text:span text:style-name="nadrukvet">Artikel 3:14:1:6 Berekening compensatie</text:span>
                </text:p>
                </text:list-item>
                <text:list-item text:style-override="id1-3-2-2-9-10-2-12">
                  <text:number>1.</text:number>
                  <text:p text:style-name="al">Voor de berekening van de compensatie in geld wordt uitgegaan van het maximum van salarisschaal 6 (bijlage IIa). De vergoeding wordt uitgedrukt in een percentage hiervan. </text:p>
                </text:list-item>
                <text:list-item text:style-override="id1-3-2-2-9-10-2-13">
                  <text:number>2.</text:number>
                  <text:p text:style-name="al">Indien een functionaris slechts een bepaald percentage van een functie of taak waaraan de inco-compensatie is verbonden, verricht of geen volledige betrekking vervult, wordt de compensatie naar evenredigheid verminderd.</text:p>
                </text:list-item>
                <text:list-item text:style-override="id1-3-2-2-9-10-2-14">
                  <text:number>3.</text:number>
                  <text:p text:style-name="al">Indien een functionaris een samenstel van taken verricht, aan welke onderscheidene taken apart inco-compensatie verbonden zijn, wordt de compensatie berekend op basis van de percentuele vervulling van de taken.</text:p>
                  <text:p text:style-name="al">
                  <text:span text:style-name="nadrukvet">Artikel 3:14:1:7 Ziekte</text:span>
                </text:p>
                </text:list-item>
              </text:list>
              <text:p text:style-name="al">In geval van ziekte van een functionaris, aan wie compensatie in geld is toegekend, blijft gedurende maximaal 6 maanden aanspraak bestaan op de compensatie in geld, die de functionaris bij de aanvang van de ziekte ontvangt.</text:p>
            </text:section>
            <text:section text:name="artikel_id1-3-2-2-9-11"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9-12" text:style-name="artikel">
              <text:p text:style-name="artikel_kop_titel"><text:span text:style-name="artikel_kop_label">Artikel</text:span> <text:span text:style-name="artikel_kop_nr">3:16</text:span> Afbouwtoelage</text:p>
              <text:list text:style-name="id1-3-2-2-9-12-2">
                <text:list-item text:style-override="id1-3-2-2-9-12-2-1">
                  <text:number>1.</text:number>
                  <text:p text:style-name="al">De ambtenaar van wie buiten zijn toedoen de toelage onregelmatige dienst, de toelage beschikbaarheidsdienst, en/of de inconveniëntentoelage blijvend wordt verlaagd of beëindigd, heeft recht op een afbouwtoelage indien hij de toelage(n) zonder onderbreking van meer dan twee maanden gedurende tenminste drie jaren heeft genoten én met de verlaging of beëindiging van de toelage(n) een bedrag is gemoeid van tenminste 3% van zijn salaris.</text:p>
                </text:list-item>
                <text:list-item text:style-override="id1-3-2-2-9-12-2-2">
                  <text:number>2.</text:number>
                  <text:p text:style-name="al">Het eerste lid is niet van toepassing:</text:p>
                  <text:list text:style-name="id1-3-2-2-9-12-2-2-3">
                    <text:list-item text:style-override="id1-3-2-2-9-12-2-2-3-1">
                      <text:number>•</text:number>
                      <text:p text:style-name="al">op ambtenaren op wie het FLO-overgangsrecht (hoofdstuk 9a, 9b, 9d of 9e) van toepassing is, of</text:p>
                    </text:list-item>
                    <text:list-item text:style-override="id1-3-2-2-9-12-2-2-3-2">
                      <text:number>•</text:number>
                      <text:p text:style-name="al">indien voor de ambtenaar voorzieningen zijn getroffen in een sociaal plan.</text:p>
                    </text:list-item>
                  </text:list>
                </text:list-item>
                <text:list-item text:style-override="id1-3-2-2-9-12-2-3">
                  <text:number>3.</text:number>
                  <text:p text:style-name="al">De looptijd van de afbouwtoelage is maximaal drie jaar. De afbouwtoelage bedraagt in het eerste jaar 75%, in het tweede jaar 50% en in het derde jaar 25% van het af te bouwen bedrag.</text:p>
                </text:list-item>
                <text:list-item text:style-override="id1-3-2-2-9-12-2-4">
                  <text:number>4.</text:number>
                  <text:p text:style-name="al">Indien de hoogte van de af te bouwen toelage(n) aan wisselingen onderhevig was, wordt de afbouwtoelage vastgesteld op het gemiddelde van de voorgaande 12 maanden.</text:p>
                </text:list-item>
                <text:list-item text:style-override="id1-3-2-2-9-12-2-5">
                  <text:number>5.</text:number>
                  <text:p text:style-name="al">Indien het salaris van de ambtenaar wordt verhoogd doordat hij een functie aanvaardt waaraan een hogere salarisschaal is verbonden, wordt de afbouwtoelage verrekend met de salarisverhoging.</text:p>
                  <text:p text:style-name="al">
                  <text:span text:style-name="nadrukvet">§ 4 Overige vergoedingen en uitkeringen</text:span>
                </text:p>
                  <text:p text:style-name="al">
                  <text:span text:style-name="nadrukvet"/>
                </text:p>
                </text:list-item>
              </text:list>
            </text:section>
            <text:section text:name="artikel_id1-3-2-2-9-13" text:style-name="artikel">
              <text:p text:style-name="artikel_kop_titel"><text:span text:style-name="artikel_kop_label">Artikel</text:span> <text:span text:style-name="artikel_kop_nr"> 3.17 </text:span> 
                <text:span text:style-name="nadrukvet">Vergoeding BHV, EHBO en interventieteam</text:span>
              </text:p>
              <text:list text:style-name="id1-3-2-2-9-13-2">
                <text:list-item text:style-override="id1-3-2-2-9-13-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
              <text:list text:style-name="id1-3-2-2-9-13-3">
                <text:list-item text:style-override="id1-3-2-2-9-13-3-1">
                  <text:number>2.</text:number>
                  <text:p text:style-name="al">De vergoeding bedraagt € 220,00 per jaar.</text:p>
                </text:list-item>
              </text:list>
            </text:section>
            <text:section text:name="artikel_id1-3-2-2-9-14" text:style-name="artikel">
              <text:p text:style-name="artikel_kop_titel"><text:span text:style-name="artikel_kop_label">Artikel</text:span> <text:span text:style-name="artikel_kop_nr"> 3.18 </text:span> 
                <text:span text:style-name="nadrukvet">Overwerkvergoeding</text:span>
              </text:p>
              <text:list text:style-name="id1-3-2-2-9-14-2">
                <text:list-item text:style-override="id1-3-2-2-9-14-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
              <text:list text:style-name="id1-3-2-2-9-14-3">
                <text:list-item text:style-override="id1-3-2-2-9-14-3-1">
                  <text:number>2.</text:number>
                  <text:p text:style-name="al">De overwerkvergoeding bestaat uit:</text:p>
                  <text:list text:style-name="id1-3-2-2-9-14-3-1-3">
                    <text:list-item text:style-override="id1-3-2-2-9-14-3-1-3-1">
                      <text:number>a.</text:number>
                      <text:p text:style-name="al">verlof gelijk aan het aantal volle uren van het overwerk,</text:p>
                    </text:list-item>
                    <text:list-item text:style-override="id1-3-2-2-9-14-3-1-3-2">
                      <text:number>b.</text:number>
                      <text:p text:style-name="al">het bedrag over het aantal volle uren overwerk ter hoogte van het volgende percentage van het uurloon van de ambtenaar:</text:p>
                      <text:list text:style-name="id1-3-2-2-9-14-3-1-3-2-3">
                        <text:list-item text:style-override="id1-3-2-2-9-14-3-1-3-2-3-1">
                          <text:number>•</text:number>
                          <text:p text:style-name="al">100% voor overwerk op een zondag of feestdag (artikel 4:5) tussen 0.00 en 24.00 uur;</text:p>
                        </text:list-item>
                        <text:list-item text:style-override="id1-3-2-2-9-14-3-1-3-2-3-2">
                          <text:number>•</text:number>
                          <text:p text:style-name="al">75% voor overwerk op een zaterdag tussen 0.00 en 24.00 uur;</text:p>
                        </text:list-item>
                        <text:list-item text:style-override="id1-3-2-2-9-14-3-1-3-2-3-3">
                          <text:number>•</text:number>
                          <text:p text:style-name="al">75% voor overwerk op een maandag of de dag volgend op een feestdag tussen 0.00 en 6.00 uur;</text:p>
                        </text:list-item>
                        <text:list-item text:style-override="id1-3-2-2-9-14-3-1-3-2-3-4">
                          <text:number>•</text:number>
                          <text:p text:style-name="al">50% voor overwerk op een dinsdag, woensdag, donderdag of vrijdag tussen 0.00 en 6.00 uur;</text:p>
                        </text:list-item>
                        <text:list-item text:style-override="id1-3-2-2-9-14-3-1-3-2-3-5">
                          <text:number>•</text:number>
                          <text:p text:style-name="al">50% voor overwerk op een maandag, dinsdag, woensdag donderdag of vrijdag tussen 20.00 en 24.00 uur;</text:p>
                        </text:list-item>
                        <text:list-item text:style-override="id1-3-2-2-9-14-3-1-3-2-3-6">
                          <text:number>•</text:number>
                          <text:p text:style-name="al">25% voor overwerk op maandag dinsdag, woensdag, donderdag of vrijdag tussen 6.00 en 20.00 uur.</text:p>
                        </text:list-item>
                      </text:list>
                    </text:list-item>
                  </text:list>
                </text:list-item>
                <text:list-item text:style-override="id1-3-2-2-9-14-3-2">
                  <text:number>3.</text:number>
                  <text:p text:style-name="al">Het verlof, bedoeld in het vorige lid, wordt verleend op een zo vroeg mogelijk tijdstip.</text:p>
                  <text:p text:style-name="al"> Op verzoek van de ambtenaar en voor zover de belangen van de dienst dit toelaten wordt het verlof verleend op een tijdstip dat de ambtenaar wenst.</text:p>
                </text:list-item>
                <text:list-item text:style-override="id1-3-2-2-9-14-3-3">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9-14-3-4">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9-14-3-5">
                  <text:number>6.</text:number>
                  <text:p text:style-name="al">De ambtenaar die een functie bekleedt met functieschaal 11 of hoger heeft geen recht op een overwerkvergoeding.</text:p>
                </text:list-item>
              </text:list>
              <text:p text:style-name="al"/>
            </text:section>
            <text:section text:name="artikel_id1-3-2-2-9-15" text:style-name="artikel">
              <text:p text:style-name="artikel_kop_titel"><text:span text:style-name="artikel_kop_label">Artikel</text:span> <text:span text:style-name="artikel_kop_nr"> 3.18a </text:span> 
                <text:span text:style-name="nadrukvet">Eindejaarsuitkering</text:span>
              </text:p>
              <text:list text:style-name="id1-3-2-2-9-15-2">
                <text:list-item text:style-override="id1-3-2-2-9-15-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
              <text:list text:style-name="id1-3-2-2-9-15-3">
                <text:list-item text:style-override="id1-3-2-2-9-15-3-1">
                  <text:number>2.</text:number>
                  <text:p text:style-name="al">De eindejaarsuitkering wordt eenmaal per kalenderjaar in de maand december betaald. </text:p>
                </text:list-item>
                <text:list-item text:style-override="id1-3-2-2-9-15-3-2">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al"/>
            </text:section>
            <text:section text:name="artikel_id1-3-2-2-9-16" text:style-name="artikel">
              <text:p text:style-name="artikel_kop_titel"><text:span text:style-name="artikel_kop_label">Artikel</text:span> <text:span text:style-name="artikel_kop_nr"> 3.19 </text:span> 
                <text:span text:style-name="nadrukvet">Ambtsjubileum</text:span>
              </text:p>
              <text:list text:style-name="id1-3-2-2-9-16-2">
                <text:list-item text:style-override="id1-3-2-2-9-16-2-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
              <text:list text:style-name="id1-3-2-2-9-16-3">
                <text:list-item text:style-override="id1-3-2-2-9-16-3-1">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9-16-3-2">
                  <text:number>3.</text:number>
                  <text:p text:style-name="al">Een ambtenaar aan wie ontslag wordt verleend op grond van artikel 8:3 of 8:4 CAR en die binnen vijf jaar na de datum van ontslag, maar voor het bereiken van de AOW gerechtigde leeftijd recht zou hebben gehad op een jubileumtoelage, ontvangt een evenredig deel van de toelage. In dat geval wordt de laatste maand vóór de datum van ingang van het ontslag als de maatgevende maand aangemerkt.</text:p>
                </text:list-item>
              </text:list>
              <text:p text:style-name="al"/>
            </text:section>
            <text:section text:name="artikel_id1-3-2-2-9-17" text:style-name="artikel">
              <text:p text:style-name="artikel_kop_titel"><text:span text:style-name="artikel_kop_label">Artikel</text:span> <text:span text:style-name="artikel_kop_nr"> 3.20 </text:span> 
                <text:span text:style-name="nadrukvet">Beloning uitstekend functioneren en/of bijzondere prestaties</text:span>
              </text:p>
              <text:p text:style-name="al">Het college kan aan een ambtenaar of een groep ambtenaren eenmalig een geldbedrag toekennen voor uitstekend functioneren en/of geleverde bijzondere prestaties.</text:p>
            </text:section>
            <text:section text:name="artikel_id1-3-2-2-9-18"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9-19"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section>
            <text:section text:name="artikel_id1-3-2-2-9-20" text:style-name="artikel">
              <text:p text:style-name="artikel_kop_titel"><text:span text:style-name="artikel_kop_label">Artikel</text:span> <text:span text:style-name="artikel_kop_nr">3:23</text:span> Overlijdensuitkering</text:p>
              <text:list text:style-name="id1-3-2-2-9-20-2">
                <text:list-item text:style-override="id1-3-2-2-9-20-2">
                  <text:number>1.</text:number>
                  <text:p text:style-name="al">Het recht op salaris vermeerderd met de toegekende salaristoelagen eindigt de dag na het overlijden van de ambtenaar.</text:p>
                </text:list-item>
                <text:list-item text:style-override="id1-3-2-2-9-20-3">
                  <text:number>2.</text:number>
                  <text:p text:style-name="al">Na het overlijden van de ambtenaar ontvangt de achterblijvende partner – of bij het ontbreken daarvan diens minderjarige kinderen — een overlijdensuitkering, die bestaat uit:</text:p>
                  <text:list text:style-name="id1-3-2-2-9-20-3-3">
                    <text:list-item text:style-override="id1-3-2-2-9-20-3-3-1">
                      <text:number>a.</text:number>
                      <text:p text:style-name="al">driemaal het laatst genoten salaris vermeerderd met het individueel keuzebudget en de toegekende salaristoelagen;</text:p>
                    </text:list-item>
                    <text:list-item text:style-override="id1-3-2-2-9-20-3-3-2">
                      <text:number>b.</text:number>
                      <text:p text:style-name="al">het resterende deel van het individueel keuzebudget over de periode van 1 januari tot en met de dag van overlijden.</text:p>
                    </text:list-item>
                  </text:list>
                </text:list-item>
                <text:list-item text:style-override="id1-3-2-2-9-20-4">
                  <text:number>1.</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9-21" text:style-name="artikel">
              <text:p text:style-name="artikel_kop_titel"><text:span text:style-name="artikel_kop_label">Artikel</text:span> <text:span text:style-name="artikel_kop_nr">3:24</text:span> Uitkering bij overlijden als gevolg van een ongeval in en door de dienst</text:p>
              <text:list text:style-name="id1-3-2-2-9-21-2">
                <text:list-item text:style-override="id1-3-2-2-9-21-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9-21-2-2">
                  <text:number>2.</text:number>
                  <text:p text:style-name="al">De uitkering bedraagt één jaarsalaris, vermeerderd met de toegekende salaristoelagen, berekend over de 12 kalendermaanden onmiddellijk voorafgaande aan de maand van overlijden plus het resterende deel van het individueel keuzebudget.</text:p>
                </text:list-item>
                <text:list-item text:style-override="id1-3-2-2-9-21-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9-21-2-4">
                  <text:number>4.</text:number>
                  <text:p text:style-name="al">Zijn er geen nagelaten betrekkingen zoals genoemd in het eerste lid dan wordt de overlijdensuitkering uitgekeerd aan de meerderjarige kinderen, ouders, broers of zusters waarvoor de overledene kostwinner was.</text:p>
                  <text:p text:style-name="al">
                  <text:span text:style-name="nadrukvet">Artikel 3:25 Recht op tegemoetkoming in de kosten van de zorgverzekering</text:span>
                </text:p>
                </text:list-item>
                <text:list-item text:style-override="id1-3-2-2-9-21-2-5">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9-21-2-6">
                  <text:number>2.</text:number>
                  <text:p text:style-name="al">De tegemoetkoming in de ziektekosten wordt eenmaal per kalenderjaar in de maand december uitbetaald.</text:p>
                </text:list-item>
                <text:list-item text:style-override="id1-3-2-2-9-21-2-7">
                  <text:number>3.</text:number>
                  <text:p text:style-name="al">Bij indiensttreding op of na 1 januari van een kalenderjaar heeft de ambtenaar naar evenredigheid recht op een tegemoetkoming in de ziektekosten.</text:p>
                  <text:p text:style-name="al">
                  <text:span text:style-name="nadrukvet">Artikel 3:26 Hoogte tegemoetkoming in de kosten van de zorgverzekering</text:span>
                </text:p>
                </text:list-item>
                <text:list-item text:style-override="id1-3-2-2-9-21-2-8">
                  <text:number>1.</text:number>
                  <text:p text:style-name="al">De tegemoetkoming in de ziektekosten is € 168,= per jaar.</text:p>
                </text:list-item>
                <text:list-item text:style-override="id1-3-2-2-9-21-2-9">
                  <text:number>2.</text:number>
                  <text:p text:style-name="al">De tegemoetkoming in de ziektekosten is € 296,= per jaar als het salaris van de ambtenaar lager is dan of gelijk is aan het bedrag dat hoort bij de hoogste periodiek van schaal 6.</text:p>
                </text:list-item>
                <text:list-item text:style-override="id1-3-2-2-9-21-2-10">
                  <text:number>3.</text:number>
                  <text:p text:style-name="al">De ambtenaar die gedurende het jaar in dienst treedt of ontslagen wordt ontvangt een tegemoetkoming in de ziektekosten naar rato van de tijd dat hij in dienst is geweest.</text:p>
                </text:list-item>
                <text:list-item text:style-override="id1-3-2-2-9-21-2-11">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 text:style-name="id1-3-2-2-9-21-2-11-3">
                    <text:list-item text:style-override="id1-3-2-2-9-21-2-11-3-1">
                      <text:number>C.</text:number>
                      <text:p text:style-name="al">In artikel 4a:3:1:1 sub g. komt de zinsnede ‘(minus vakbondstientje van de werkgever)’ te vervallen;</text:p>
                    </text:list-item>
                    <text:list-item text:style-override="id1-3-2-2-9-21-2-11-3-2">
                      <text:number>D.</text:number>
                      <text:p text:style-name="al">Artikel 4a:3:1:4 komt als volgt te luiden:</text:p>
                    </text:list-item>
                  </text:list>
                </text:list-item>
                <text:list-item text:style-override="id1-3-2-2-9-21-2-12">
                  <text:number>1.</text:number>
                  <text:p text:style-name="al">De bijdrage aan de bestedingsdoelen zoals genoemd in artikel 4a:3:1:1 kan de deelnemer financieren door inlevering van een of meerdere bron(nen) zoals genoemd in artikel 4a:3.</text:p>
                </text:list-item>
                <text:list-item text:style-override="id1-3-2-2-9-21-2-13">
                  <text:number>2.</text:number>
                  <text:p text:style-name="al">De toelage overgangsrecht H3 is gelijkgeschakeld aan de in artikel 4a:3, eerste lid genoemde salariselementen en kan worden besteed aan de in artikel 4a:3:1:1 genoemde bestedingsdoelen. In alle andere gevallen wordt het fiscaal belast uitgekeerd.</text:p>
                  <text:list text:style-name="id1-3-2-2-9-21-2-13-3">
                    <text:list-item text:style-override="id1-3-2-2-9-21-2-13-3-1">
                      <text:number>E.</text:number>
                      <text:p text:style-name="al">in artikel 4a:3:7:3 komt de zinsnede ‘minus het bedrag van het vakbondstientje’ te vervallen;</text:p>
                    </text:list-item>
                    <text:list-item text:style-override="id1-3-2-2-9-21-2-13-3-2">
                      <text:number>F.</text:number>
                      <text:p text:style-name="al">De volgende artikelen worden ingetrokken:</text:p>
                      <text:list text:style-name="id1-3-2-2-9-21-2-13-3-2-3">
                        <text:list-item text:style-override="id1-3-2-2-9-21-2-13-3-2-3-1">
                          <text:number>-</text:number>
                          <text:p text:style-name="al">Artikel 4a:3:2:1 tot en met 4a:3:2:6 (persoonsgebonden budget)</text:p>
                        </text:list-item>
                        <text:list-item text:style-override="id1-3-2-2-9-21-2-13-3-2-3-2">
                          <text:number>-</text:number>
                          <text:p text:style-name="al">Artikel 4a:3:7:2 (vakbondstientje)</text:p>
                        </text:list-item>
                        <text:list-item text:style-override="id1-3-2-2-9-21-2-13-3-2-3-3">
                          <text:number>-</text:number>
                          <text:p text:style-name="al">Artikel 7:24a (Tegemoetkoming ziektekosten)</text:p>
                        </text:list-item>
                        <text:list-item text:style-override="id1-3-2-2-9-21-2-13-3-2-3-4">
                          <text:number>-</text:number>
                          <text:p text:style-name="al">Artikel 7:25 (Hoogte tegemoetkoming ziektekosten)</text:p>
                        </text:list-item>
                        <text:list-item text:style-override="id1-3-2-2-9-21-2-13-3-2-3-5">
                          <text:number>-</text:number>
                          <text:p text:style-name="al">Artikel 8:16:2 (overlijdensuitkering)</text:p>
                        </text:list-item>
                        <text:list-item text:style-override="id1-3-2-2-9-21-2-13-3-2-3-6">
                          <text:number>-</text:number>
                          <text:p text:style-name="al">Artikel 8:16a (Overlijdensuitkering bij een ongeval in en door de dienst)</text:p>
                        </text:list-item>
                        <text:list-item text:style-override="id1-3-2-2-9-21-2-13-3-2-3-7">
                          <text:number>-</text:number>
                          <text:p text:style-name="al">Artikel 15:1:22:4 (landgraaf miles)</text:p>
                        </text:list-item>
                        <text:list-item text:style-override="id1-3-2-2-9-21-2-13-3-2-3-8">
                          <text:number>-</text:number>
                          <text:p text:style-name="al">Artikel 15:1:28 (bijzondere prestaties)</text:p>
                        </text:list-item>
                      </text:list>
                    </text:list-item>
                    <text:list-item text:style-override="id1-3-2-2-9-21-2-13-3-3">
                      <text:number>II.</text:number>
                      <text:p text:style-name="al">De volgende overgangsrechtelijke bepalingen vast te stellen:</text:p>
                    </text:list-item>
                    <text:list-item text:style-override="id1-3-2-2-9-21-2-13-3-4">
                      <text:number>A.</text:number>
                      <text:p text:style-name="al">Herindeling - verdubbeling jubileumgratificatie</text:p>
                      <text:p text:style-name="al"> De ambtenaar die op 31 december 1981 in dienst was van een van de inmiddels opgeheven gemeenten Schaesberg, Ubach over Worms of Nieuwenhagen en die onmiddellijk aansluitend daaraan is overgegaan in dienst van de gemeente Landgraaf en ononderbroken in dienst is gebleven behoudt in verband met de viering van een jubileum in gemeentedienst uiterlijk tot en met 1 januari 2021 aanspraak op een verdubbeling van de gratificatie als bedoeld in artikel 3:19, waarbij de diensttijd in de gemeente Landgraaf wordt beschouwd als een ononderbroken voortzetting van de diensttijd in de opgeheven gemeenten Schaesberg, Ubach over Worms of Nieuwenhagen.</text:p>
                    </text:list-item>
                    <text:list-item text:style-override="id1-3-2-2-9-21-2-13-3-5">
                      <text:number>B.</text:number>
                      <text:p text:style-name="al">Herindeling - ontslaggratificatie</text:p>
                      <text:p text:style-name="al"> De ambtenaar die op 31 december 1981 in dienst was van een van de inmiddels opgeheven gemeenten Schaesberg, Ubach over Worms of Nieuwenhagen en die onmiddellijk aansluitend daaraan is overgegaan in dienst van de gemeente Landgraaf en ononderbroken in dienst is gebleven maakt hetzij wegens het bereiken van de pensioengerechtigde leeftijd, hetzij uit anderen hoofde, aanspraak op een gratificatie tot een bedrag, overeenkomende met het salaris inclusief salaristoelagen over een (1) maand.</text:p>
                    </text:list-item>
                    <text:list-item text:style-override="id1-3-2-2-9-21-2-13-3-6">
                      <text:number>C.</text:number>
                      <text:p text:style-name="al">Garantietoelagen en afbouwtoelagen die uiterlijk op 31 december 2015 zijn ingegaan worden gecontinueerd onder de voorwaarden waaronder ze zijn toegekend.</text:p>
                    </text:list-item>
                    <text:list-item text:style-override="id1-3-2-2-9-21-2-13-3-7">
                      <text:number>D.</text:number>
                      <text:p text:style-name="al">Toelage overgangsrecht</text:p>
                    </text:list-item>
                  </text:list>
                </text:list-item>
                <text:list-item text:style-override="id1-3-2-2-9-21-2-14">
                  <text:number>1.</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item text:style-override="id1-3-2-2-9-21-2-15">
                  <text:number>2.</text:number>
                  <text:p text:style-name="al">Voor alle overige financiële arbeidsvoorwaarden1 die in de lokale bezoldigingsverordening of rechtspositieregeling zijn opgenomen en die bij dit besluit vervallen of dan in hoogte wijzigen, wordt op basis van het refertejaar 2014 (roosters, overwerk, en alle andere relevante factoren) voor elke medewerker die het betreft bepaald:</text:p>
                  <text:list text:style-name="id1-3-2-2-9-21-2-15-3">
                    <text:list-item text:style-override="id1-3-2-2-9-21-2-15-3-1">
                      <text:number>a.</text:number>
                      <text:p text:style-name="al">hoe hoog het bedrag is dat de medewerker aan toelagen zou ontvangen volgens de bij overgang geldende regels voor toelagen/vergoedingen</text:p>
                    </text:list-item>
                    <text:list-item text:style-override="id1-3-2-2-9-21-2-15-3-2">
                      <text:number>b.</text:number>
                      <text:p text:style-name="al">hoe hoog het bedrag is dat de medewerker aan toelagen zou ontvangen volgens de nieuwe systematiek.</text:p>
                    </text:list-item>
                  </text:list>
                </text:list-item>
              </text:list>
              <text:p text:style-name="al">Het verschil vormt de toelage overgangsrecht H3 (jaarbedrag) deel 2.</text:p>
              <text:list text:style-name="id1-3-2-2-9-21-4">
                <text:list-item text:style-override="id1-3-2-2-9-21-4-1">
                  <text:number>3.</text:number>
                  <text:p text:style-name="al">Als 2014 geen representatief jaar is door langdurige ziekte (langer dan 2 maanden), langdurig onbetaald verlof, extreem veel overwerk of andere redenen wordt in onderling overleg een ander representatief refertetijdvak vastgesteld.</text:p>
                </text:list-item>
                <text:list-item text:style-override="id1-3-2-2-9-21-4-2">
                  <text:number>4.</text:number>
                  <text:p text:style-name="al">Deel 1 en deel 2 worden bij elkaar opgeteld. Dit is de toelage overgangsrecht H3. Dit bedrag stijgt niet mee met de loonontwikkelingen.</text:p>
                </text:list-item>
                <text:list-item text:style-override="id1-3-2-2-9-21-4-3">
                  <text:number>5.</text:number>
                  <text:p text:style-name="al">Er zijn geen anticumulatiebepalingen.</text:p>
                </text:list-item>
                <text:list-item text:style-override="id1-3-2-2-9-21-4-4">
                  <text:number>6.</text:number>
                  <text:p text:style-name="al">De toelage overgangsrecht H3 is een vast jaarbedrag dat een keer per jaar wordt uitbetaald in de maand december.</text:p>
                </text:list-item>
                <text:list-item text:style-override="id1-3-2-2-9-21-4-5">
                  <text:number>7.</text:number>
                  <text:p text:style-name="al">De toelage overgangsrecht H3 moet minimaal 120 euro op jaarbasis zijn. Indien deze toelage lager is, wordt deze afgekocht met een eenmalig bedrag ter waarde van 5 jaar.</text:p>
                </text:list-item>
                <text:list-item text:style-override="id1-3-2-2-9-21-4-6">
                  <text:number>8.</text:number>
                  <text:p text:style-name="al">Als een dienstverband in de loop van een kalenderjaar eindigt, dan wordt de toelage overgangsrecht H3 naar rato uitgekeerd.</text:p>
                </text:list-item>
                <text:list-item text:style-override="id1-3-2-2-9-21-4-7">
                  <text:number>9.</text:number>
                  <text:p text:style-name="al">Als een dienstverband in omvang verkleind wordt, dan daalt de toelage overgangsrecht H3 naar rato.</text:p>
                </text:list-item>
                <text:list-item text:style-override="id1-3-2-2-9-21-4-8">
                  <text:number>10.</text:number>
                  <text:p text:style-name="al">Vergroten van de aanstellingsomvang ná 31-12-2015 heeft geen effect.</text:p>
                </text:list-item>
                <text:list-item text:style-override="id1-3-2-2-9-21-4-9">
                  <text:number>11.</text:number>
                  <text:p text:style-name="al">Indien na 1 januari 2016 niet meer wordt voldaan aan een voorwaarde die vóór 1 januari 2016 gold als voorwaarde voor het verkrijgen van een toelage die nu in de toelage overgangsrecht is opgenomen, wordt dit deel van de toelage overgangsrecht afgebouwd conform artikel 3:16, derde lid. </text:p>
                </text:list-item>
              </text:list>
              <text:p text:style-name="al">III. Te besluiten dat de tegemoetkoming van de werkgever ter hoogte van € 227,- bij aanschaf van een fiets zoals opgenomen in artikel 4a:3:1:1 lid 1 komt te vervallen per 1 januari 2017 en dat in 2016 maximaal 30 medewerkers gebruik kunnen maken van de vergoeding.</text:p>
              <text:p text:style-name="al">IV. te bepalen dat dit besluit in werking treedt per 1 januari 2016.</text:p>
              <text:p text:style-name="al">Landgraaf, 27 oktober 2015</text:p>
              <text:p text:style-name="al">Burgemeester en wethouders voornoemd,</text:p>
              <text:p text:style-name="al">de secretaris, de burgemeester,</text:p>
              <text:p text:style-name="al">ir. J.M.C. Rijvers mr. R.J.H. Vlecken</text:p>
            </text:section>
          </text:section>
        </text:section>
        <text:section text:name="nota-toelichting_id1-3-2-3" text:style-name="nota-toelichting">
          <text:p text:style-name="kop_level0">Toelichting:</text:p>
          <text:p text:style-name="al">Algemeen:</text:p>
          <text:p text:style-name="al">In het arbeidsvoorwaardenakkoord 2013-2015 hebben partijen in het LOGA afspraken gemaakt over een geheel vernieuwd beloningshoofdstuk, dat in werking treedt op 1 januari 2016. De belangrijkste veranderingen waartoe het LOGA heeft besloten zijn: </text:p>
          <text:list text:style-name="id1-3-2-3-4">
            <text:list-item text:style-override="id1-3-2-3-4-1">
              <text:number>-</text:number>
              <text:p text:style-name="al">-Het integreren van de lokale bezoldigingsverordening in hoofdstuk 3 van de CAR;</text:p>
            </text:list-item>
            <text:list-item text:style-override="id1-3-2-3-4-2">
              <text:number>-</text:number>
              <text:p text:style-name="al">-Het niet langer hanteren van het begrip bezoldiging; en</text:p>
            </text:list-item>
            <text:list-item text:style-override="id1-3-2-3-4-3">
              <text:number>-</text:number>
              <text:p text:style-name="al">-Het laten vervallen van gedetailleerde aanwijzingen voor de uitvoering.</text:p>
            </text:list-item>
          </text:list>
          <text:p text:style-name="al">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text:p>
          <text:p text:style-name="al">De begrippen die in dit hoofdstuk worden gebruikt, zijn in artikel 1:1 nader omschreven. 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text:p>
          <text:p text:style-name="al">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section text:name="divisie_id1-3-2-3-9" text:style-name="divisie">
            <text:p text:style-name="kop_level1">Artikelsgewijze toelichting:</text:p>
          </text:section>
          <text:section text:name="divisie_id1-3-2-3-10" text:style-name="divisie">
            <text:p text:style-name="kop_level1">Artikel 3:2:</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divisie_id1-3-2-3-11" text:style-name="divisie">
            <text:p text:style-name="kop_level1">Artikel 3:3</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text:p>
            <text:p text:style-name="al">Het is mogelijk om functies op verschillend niveau in te vullen; bijvoorbeeld op junior-, medior- of senior-niveau. In dat geval gaat het om drie te onderscheiden functies met ieder een eigen functieschaal.</text:p>
            <text:p text:style-name="al">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divisie_id1-3-2-3-12" text:style-name="divisie">
            <text:p text:style-name="kop_level1">Artikel 3:4</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divisie_id1-3-2-3-13" text:style-name="divisie">
            <text:p text:style-name="kop_level1">Artikel 3:5</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divisie_id1-3-2-3-14" text:style-name="divisie">
            <text:p text:style-name="kop_level1">Artikel 3:6</text:p>
            <text:p text:style-name="al">Onder promotie wordt zowel de bevordering naar een hoger gewaardeerde functie, als de</text:p>
            <text:p text:style-name="al">overstap van de aanloopschaal (zoals geregeld in artikel 3:3 lid 2) naar de functieschaal</text:p>
            <text:p text:style-name="al">verstaan. Een nadere uitwerking van deze bepaling kan op werkgeversniveau worden</text:p>
            <text:p text:style-name="al">geregeld, waarbij het geldende beloningsbeleid als uitgangspunt dient.</text:p>
          </text:section>
          <text:section text:name="divisie_id1-3-2-3-15" text:style-name="divisie">
            <text:p text:style-name="kop_level1">Artikel 3:7</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divisie_id1-3-2-3-16" text:style-name="divisie">
            <text:p text:style-name="kop_level1">Artikel 3:8</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3, en/of een toelage op grond van artikel 3:20.</text:p>
            <text:p text:style-name="al">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divisie_id1-3-2-3-17" text:style-name="divisie">
            <text:p text:style-name="kop_level1">Artikel 3:9</text:p>
            <text:p text:style-name="al">Lid 3</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divisie_id1-3-2-3-18" text:style-name="divisie">
            <text:p text:style-name="kop_level1">Artikel 3:10</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 </text:p>
            <text:p text:style-name="al">Lid 2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divisie_id1-3-2-3-19" text:style-name="divisie">
            <text:p text:style-name="kop_level1">Artikel 3:11</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divisie_id1-3-2-3-20" text:style-name="divisie">
            <text:p text:style-name="kop_level1">Artikel 3:12</text:p>
            <text:p text:style-name="al">Er zijn twee situaties waarin een ambtenaar recht kan hebben op de buitendagvenstertoelage:</text:p>
            <text:list text:style-name="id1-3-2-3-20-3">
              <text:list-item text:style-override="id1-3-2-3-20-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3-20-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text:p>
            <text:p text:style-name="al">Daarnaast worden de buiten het dagvenster gewerkte uren in tijd gecompenseerd. De ambtenaar maakt hierover afspraken met zijn leidinggevende. De uren die buiten het dagvenster gewerkt worden kunnen niet omgezet worden in vakantieverlof.</text:p>
          </text:section>
          <text:section text:name="divisie_id1-3-2-3-21" text:style-name="divisie">
            <text:p text:style-name="kop_level1">Artikel 3:13</text:p>
            <text:p text:style-name="al">Met deze toelage wordt het zich beschikbaar houden voor werk buiten de voor de ambtenaar geldende werktijden beloond. Van beschikbaarheidsdienst die recht geeft op een toelage is sprake als het gaat om:</text:p>
            <text:list text:style-name="id1-3-2-3-21-3">
              <text:list-item text:style-override="id1-3-2-3-21-3-1">
                <text:number>•</text:number>
                <text:p text:style-name="al">afgebakende periodes,</text:p>
              </text:list-item>
              <text:list-item text:style-override="id1-3-2-3-21-3-2">
                <text:number>•</text:number>
                <text:p text:style-name="al">buiten de normale, voor de ambtenaar geldende werktijden, </text:p>
              </text:list-item>
              <text:list-item text:style-override="id1-3-2-3-21-3-3">
                <text:number>•</text:number>
                <text:p text:style-name="al">waarin de medewerker beschikbaar is om onvoorzien, op afroep werkzaamheden te verrichten.</text:p>
              </text:list-item>
            </text:list>
            <text:p text:style-name="al">Afgebakende periodes: </text:p>
            <text:p text:style-name="al">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text:p>
            <text:p text:style-name="al">In sommige functies is de medewerker tijdens de vastgestelde werktijd bereikbaar voor onvoorziene omstandigheden. In dat geval is er geen sprake van beschikbaarheidsdienst in de zin van dit artikel. </text:p>
            <text:p text:style-name="al">Beschikbaar zijn: </text:p>
            <text:p text:style-name="al">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3-21-11">
              <text:list-item text:style-override="id1-3-2-3-21-11-1">
                <text:number>-</text:number>
                <text:p text:style-name="al">De ambtenaar die valt onder de standaardregeling voor de werktijden, ontvangt over de tijdens deze dienst gewerkte uren die buiten het dagvenster vallen, een buitendagvenstertoelage op grond van artikel 3:12.</text:p>
              </text:list-item>
              <text:list-item text:style-override="id1-3-2-3-21-11-2">
                <text:number>-</text:number>
                <text:p text:style-name="al">De ambtenaar die valt onder de bijzondere regeling voor de werktijden heeft over alle tijdens deze dienst gewerkte uren recht op een overwerkvergoeding op grond van artikel 3:18.</text:p>
              </text:list-item>
            </text:list>
          </text:section>
          <text:section text:name="divisie_id1-3-2-3-22" text:style-name="divisie">
            <text:p text:style-name="kop_level1">Artikel 3:15</text:p>
            <text:p text:style-name="al">Deze bepaling vormt de grondslag voor toelagen die door het college worden toegekend. Daarbij kan bijvoorbeeld worden gedacht aan de situatie waarin de functie van een ambtenaar als gevolg van herwaardering in een lagere salarisschaal wordt ingedeeld.</text:p>
            <text:p text:style-name="al">Deze bepaling is niet van toepassing op salaristoelagen waarvan de toekenningsperiode is verstreken. De toelage overgangsrecht hoofdstuk 3, is geen garantietoelage in de zin van deze bepaling.</text:p>
          </text:section>
          <text:section text:name="divisie_id1-3-2-3-23" text:style-name="divisie">
            <text:p text:style-name="kop_level1">Artikel 3:16</text:p>
            <text:p text:style-name="al">Lid 1</text:p>
            <text:p text:style-name="al">De afbouwregeling heeft uitsluitend betrekking op de hier genoemde toelagen en niet op de andere in dit hoofdstuk genoemde uitkeringen, vergoedingen of vormen van variabele beloning.</text:p>
          </text:section>
          <text:section text:name="divisie_id1-3-2-3-24" text:style-name="divisie">
            <text:p text:style-name="kop_level1">Artikel 3:17</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divisie_id1-3-2-3-25" text:style-name="divisie">
            <text:p text:style-name="kop_level1">Artikel 3:18</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divisie_id1-3-2-3-26" text:style-name="divisie">
            <text:p text:style-name="kop_level1">Artikel 3:18a</text:p>
            <text:p text:style-name="al">lid 2</text:p>
            <text:p text:style-name="al">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text:p>
          </text:section>
          <text:section text:name="divisie_id1-3-2-3-27" text:style-name="divisie">
            <text:p text:style-name="kop_level1">Artikel 3:19</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 salaris en de salaristoelagen naar rato over de maand waarin het jubileum valt. De ophoging met 8 % betreft de vakantietoelage die tot 1 januari 2016 tot de bezoldiging werd gerekend maar sindsdien is opgenomen in het IKB.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text:p>
          </text:section>
          <text:section text:name="divisie_id1-3-2-3-28" text:style-name="divisie">
            <text:p text:style-name="kop_level1">Artikel 3:20</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text:p>
            <text:p text:style-name="al">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divisie_id1-3-2-3-29" text:style-name="divisie">
            <text:p text:style-name="kop_level1">Artikel 3:21</text:p>
            <text:p text:style-name="al">Dit artikel laat onverlet dat binnen de daarin aangegeven begrenzing van de vergoeding OV (2e klasse), voor vergoeding van de overige kosten de ‘Reisregeling binnenland’(BZK) wordt toegepast.</text:p>
          </text:section>
          <text:section text:name="divisie_id1-3-2-3-30" text:style-name="divisie">
            <text:p text:style-name="kop_level1">Artikel 3:24</text:p>
            <text:p text:style-name="al">Nabestaanden van de ambtenaar die als gevolg van een ongeval in en door de dienst overlijden, krijgen deze overlijdensuitkering naast de overlijdensuitkering van artikel 3:23. De hoogte van de uitkering is één jaarsalaris vermeerderd met het IKB en de salaristoelagen, waarbij de 12 kalendermaanden direct voorafgaand aan de maand van overlijden als referteperiode dient.</text:p>
            <text:p text:style-name="al">Ziekte van de ambtenaar in die referteperiode, waarbij zijn salaris is gekort o.g.v. artikel 7:3 CAR, heeft geen invloed op hoogte van deze overlijdensuitkering. Op jaarbasis wordt gerekend met het volledige salaris. Ook bij toepassing van lid 3 gelden de 12 kalendermaanden voorafgaand aan de maand van overlijden als referteperiode.</text:p>
          </text:section>
          <text:section text:name="divisie_id1-3-2-3-31" text:style-name="divisie">
            <text:p text:style-name="kop_level1">Artikel 3:26</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text:p>
            <text:p text:style-name="al">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divisie_id1-3-2-3-32" text:style-name="divisie">
            <text:p text:style-name="kop_level1">Overgangsrecht</text:p>
            <text:p text:style-name="al">A.<text:span text:style-name="nadrukcur">ambtsjubileumgratificatie</text:span></text:p>
            <text:p text:style-name="al">De ambtsjubileumgratificatie kent een eigen overgangsbepaling. Het betreft de afspraak dat medewerkers die uiterlijk op 1 januari 2021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Landelijk is afgesproken dat de einddatum voor het overgangsrecht 31 december 2020 is. Omdat in Landgraaf bij de toepassing van de oude regeling de laatste medewerker een beroep op deze oude regeling zou kunnen doen per 1 januari 2021 (en deze ene medewerker bij toepassing tot en met 31 december 2020 dus buiten de boot zou vallen) is lokaal besloten deze overgangsbepaling met één dag te verlengen.</text:p>
            <text:p text:style-name="al">B.<text:span text:style-name="nadrukcur">ontslaggratificatie</text:span></text:p>
            <text:p text:style-name="al">Omdat de bepaling m.b.t. de ontslaggratificatie voort is gekomen uit het sociaal plan inzake de fusie van Schaesberg, Ubach over Worms en Nieuwenhagen en net als de jubileumgratificatie alleen nog van toepassing is op een bepaalde groep medewerkers, wordt de ontslaggratificatie voor deze groep medewerkers gehandhaafd. </text:p>
          </text:section>
          <text:section text:name="divisie_id1-3-2-3-33" text:style-name="divisie">
            <text:p text:style-name="kop_level1">C. Bestaande garantietoelage en afbouwtoelagen</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section>
          <text:section text:name="divisie_id1-3-2-3-34" text:style-name="divisie">
            <text:p text:style-name="kop_level1">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D.<text:span text:style-name="nadrukcur">Toelage overgangsrecht</text:span></text:p>
            <text:p text:style-name="al">Lokale arbeidsvoorwaarden vervallen voor zover ze niet terugkeren in hoofdstuk 3, conform de formulering in hoofdstuk 3.</text:p>
            <text:p text:style-name="al">In het overgangsrecht is een berekeningsmethode vastgelegd die recht doet aan het uitgangspunt dat het nieuwe hoofdstuk 3 geen bezuinigingsmaatregel is. Medewerkers worden gecompenseerd voor een eventuele teruggang in beloning. Behoudens de garantie bedoeld onder A. van het overgangsrecht en de tijdelijke toelagen met een schriftelijk overeengekomen einddatum is daarom afgesproken om medewerkers die al in dienst waren voor 1 januari 2016 te compenseren met een TOR.</text:p>
            <text:p text:style-name="al">De TOR is in 2 delen geknipt, maar het gaat niet om twee verschillende soorten toelagen. De TOR 1 en de TOR 2 zijn feitelijk twee stappen die men in de tijd achter elkaar zet om te bepalen wat de TOR voor de medewerker is. </text:p>
            <text:p text:style-name="al">De TOR 1 is een vast beloningselement dat iedereen in een gemeente ontvangt, bijvoorbeeld een extra eindejaarsuitkering of een PGB.</text:p>
            <text:p text:style-name="al">De TOR 2 is lastiger te bepalen, omdat deze voor iedereen verschillend zal zijn.</text:p>
            <text:p text:style-name="al">Niet iedereen ontvangt elke toelage of toeslag of vergoeding die in de lokale bezoldigingsverordening is opgenomen. En niet iedereen werkt in eenzelfde dienst of rooster.</text:p>
            <text:p text:style-name="al">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section>
          <text:section text:name="divisie_id1-3-2-3-35" text:style-name="divisie">
            <text:p text:style-name="kop_level1">Geen roosters</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p>
          </text:section>
          <text:section text:name="divisie_id1-3-2-3-36" text:style-name="divisie">
            <text:p text:style-name="kop_level1">Overwerk</text:p>
            <text:p text:style-name="al">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text:p>
            <text:p text:style-name="al">Het overgangsrecht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 De TOR is een nominaal bedrag. De TOR telt mee in de pensioengrondslag maar is geen salaristoelage en geen grondslag voor eindejaarsuitkering, vakantietoelage of levensloopbijdrage.</text:p>
            <text:p text:style-name="al">Met de anti-cumulatiebepaling wordt gedoeld op de situatie waardoor het inkomen van de medewerker na invoering van het nieuwe hoofdstuk 3 stijgt, bijvoorbeeld door promotie of een nieuw rooster met een hogere ORT. De inkomensstijging wordt niet verrekend met de TOR van de medewerker.</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Het bedrag van Euro 120 waaronder afkoop plaatsvindt geldt bij een fulltime dienstverband. Bij deeltijd wordt het bedrag naar rato verlaagd.</text:p>
            <text:p text:style-name="al">Als de aanstelling in uren wordt teruggebracht, daalt de TOR naar rato. De TOR daalt niet als men ouderschapsverlof geniet of ziek is. </text:p>
            <text:p text:style-name="al">De TOR volgt de duur en de omvang van de aanstelling in principe naar rato, behalve ingeval van vergroting van de aanstelling. Dan geldt de TOR niet wordt verhoogd.</text:p>
            <text:p text:style-name="al">Indien bij medewerkers bijvoorbeeld in de TOR het voormalige vakbondstientje of het verschil in oude en nieuwe BHV-toelage is opgenomen, en deze medewerkers niet meer lid zijn van een bond, of stoppen met de BHV-taken, wordt het deel van de TOR dat betrekking heeft op de taak die niet meer uitgeoefend wordt afgebouwd conform de afbouwregels die opgenomen staan in artikel 3:16, lid 3.</text:p>
            <text:p text:style-name="al">III. fietsvergoeding</text:p>
            <text:p text:style-name="al">Deze vergoeding wordt maximaal 1x per 3 jaren toegekend binnen Landgraaf à la carte aan een medewerker als deze kiest voor het bestedingsdoel ‘fiets’.</text:p>
            <text:p text:style-name="al">Door de wijziging van hoofdstuk 3 mag deze vergoeding niet meer worden toegekend vanaf 1-1-2016, aangezien hij niet expliciet in het nieuwe hoofdstuk 3 wordt genoemd en lokale afwijking niet toegestaan is. </text:p>
            <text:p text:style-name="al">Omzetten van deze vergoeding in een TOR is niet mogelijk, omdat op 31-12-2015 niemand van onze medewerkers een aanspraak heeft op de compensatie. Omzetten naar een TOR is aldus niet mogelijk en ook niet wenselijk, aangezien de TOR een jaarlijkse structurele toelage is. </text:p>
            <text:p text:style-name="al">Zoals bekend wordt per 1-1-2017 het individueel keuze budget (IKB) geïntroduceerd, onder intrekking van het huidige hoofdstuk 4a van het ARL. Hierdoor kan Landgraaf à la carte vanaf 1-1-2017 niet meer kan worden aangeboden als extra lokale arbeidsvoorwaarden. </text:p>
            <text:p text:style-name="al">Gelet op het bovenstaande wordt voorgesteld om in 2016, in afwijking van het nieuwe hoofdstuk 3, alleen voor dit jaar nog de fietsvergoeding toe te kennen, met een limiet van 30 deelnemers. Dit omdat de fietsvergoeding onder de werkkostenregeling valt en de gemeente belast wordt bij overschrijding van de werkkostenregeling. Het aantal deelnemers is gebaseerd op het gemiddelde aantal deelnemers in de laatste 3 jaren, 2013: 27, 2014: 20 en 2015: 43). Indien er meer deelnemers zijn, wordt via een openbare loting bepaald wie nog gebruik mag maken van de regel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585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5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5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Wijziging arbeidsvoorwaardenregeling Landgraaf invoering hoofdstuk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54</meta:user-defined>
    <meta:user-defined meta:name="OVERHEIDop.GmbID/DC.identifier">gmb-2015-105854</meta:user-defined>
    <meta:user-defined meta:name="OVERHEID.Gemeente/DC.creator">Landgraaf</meta:user-defined>
    <meta:user-defined meta:name="OVERHEID.TaxonomieBeleidsagenda/OVERHEID.category">Bestuur | Organisatie en beleid</meta:user-defined>
    <meta:user-defined meta:name="DCTERMS.abstract">Gemeente Landgraaf - Wijziging arbeidsvoorwaardenregeling Landgraaf invoering hoofdstuk 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