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Hoffman Outdoor Media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7771 Hoffman Outdoor Media B.V.</text:p>
            <text:p text:style-name="common-al">Activiteit:	Plaatsing aankondigingsborden van 7 december t/m 20 decem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85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5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5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offman Outdoor Media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50</meta:user-defined>
    <meta:user-defined meta:name="OVERHEIDop.GmbID/DC.identifier">gmb-2015-10585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Gemeente/DC.spatial">Rheden</meta:user-defined>
    <meta:user-defined meta:name="OVERHEIDop.versieInformatie"/>
  </office:meta>
</office:document-meta>
</file>