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849 - Gemeente Stadskanaal - Aangevraagd: omgevingsvergunning voor het bouwen van een woning, Krommewijk ongenummerd (kavel 15), kadastraal perceel Onstwedde U 441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5 is de volgende omgevingsvergunning aangevraagd: Krommewijk ongenummerd (kavel 15), kadastraal perceel Onstwedde U 441, 9501 LA Stadskanaal, het 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584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4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849 - Gemeente Stadskanaal - Aangevraagd: omgevingsvergunning voor het bouwen van een woning, Krommewijk ongenummerd (kavel 15), kadastraal perceel Onstwedde U 441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49</meta:user-defined>
    <meta:user-defined meta:name="OVERHEIDop.GmbID/DC.identifier">gmb-2015-10584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LA 13b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1-11</meta:user-defined>
    <meta:user-defined meta:name="OVERHEID.EPSG28992/DC.spatial">259549 558085</meta:user-defined>
    <meta:user-defined meta:name="OVERHEIDop.versieInformatie"/>
  </office:meta>
</office:document-meta>
</file>