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8, het wijzigen van het gebruik van het pand t.b.v. detailhandel en groothandel en het aanpassen van reclame-uiting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8, het wijzigen van het gebruik van het pand t.b.v. detailhandel en groothandel en het aanpassen van reclame-uitingen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4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8, het wijzigen van het gebruik van het pand t.b.v. detailhandel en groothandel en het aanpassen van reclame-uiting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48</meta:user-defined>
    <meta:user-defined meta:name="OVERHEIDop.GmbID/DC.identifier">gmb-2015-1058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M 3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26 462506</meta:user-defined>
    <meta:user-defined meta:name="OVERHEIDop.versieInformatie"/>
  </office:meta>
</office:document-meta>
</file>