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Amersfoort, Vertrokken naar onbekende bestemming, A.G. Kulmiye, 28-10-2015. Rechtsmiddel: Bezwaar.</text:p>
      <text:section text:name="zakelijke-mededeling_id1-3-2" text:style-name="zakelijke-mededeling">
        <text:section text:name="zakelijke-mededeling-tekst_id1-3-2-1" text:style-name="zakelijke-mededeling-tekst">
          <text:section text:name="tekst_id1-3-2-1-1" text:style-name="tekst">
            <text:p text:style-name="common-al">De hierna genoemde personen wonen niet meer op het adres waar zij volgens de basisregistratie personen (BRP) staan ingeschreven. Dit blijkt uit onderzoek van de afdeling Burgerzaken. Het college van burgemeester en wethouders heeft daarom besloten de persoonslijsten van deze personen niet meer bij te houden. Dat betekent dat zij officieel niet meer op dat adres staan ingeschreven.</text:p>
            <text:p text:style-name="common-al"/>
            <text:p text:style-name="common-al">
            <text:span text:style-name="nadrukvet">naam</text:span> Kulmiye</text:p>
            <text:p text:style-name="common-al">
            <text:span text:style-name="nadrukvet">voorletters</text:span> A.G.</text:p>
            <text:p text:style-name="common-al">
            <text:span text:style-name="nadrukvet">geb.datum</text:span> 01-07-1986</text:p>
            <text:p text:style-name="common-al">
            <text:span text:style-name="nadrukvet">besluit verzonden</text:span> 28-10-2015</text:p>
            <text:p text:style-name="common-al"/>
            <text:p text:style-name="common-al">Op grond van de Algemene wet bestuursrecht kan een betrokken persoon schriftelijk bezwaar maken tegen dit besluit bij het college. Dat moet binnen zes weken nadat het besluit is verzonden. De datum van het versturen van dit besluit staat in het overzicht vermeld.</text:p>
            <text:p text:style-name="common-al"/>
            <text:p text:style-name="common-al">Zet in het bezwaarschrift de volgende zake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de reden waarom u het niet eens bent met het besluit.</text:p>
              </text:list-item>
            </text:list>
            <text:p text:style-name="common-al"/>
            <text:p text:style-name="common-al">Stuur de ondertekende brief naar: College van burgemeester en wethouders, Juridische Zaken, Postbus 4000, 3800 EA Amersfoort.</text:p>
            <text:p text:style-name="common-al"/>
            <text:p text:style-name="last-al">Stadsberichten, 04-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
                      Nr. 10584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4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4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Vertrokken naar onbekende bestemming, A.G. Kulmiye, 28-10-2015. Rechtsmiddel: Bezw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47</meta:user-defined>
    <meta:user-defined meta:name="OVERHEIDop.GmbID/DC.identifier">gmb-2015-105847</meta:user-defined>
    <meta:user-defined meta:name="OVERHEID.Gemeente/DC.creator">Amersfoort</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11CA 13</meta:user-defined>
    <meta:user-defined meta:name="OVERHEIDop.woonplaats">Amersfoort</meta:user-defined>
    <meta:user-defined meta:name="OVERHEIDop.straatnaam">Krommestraat</meta:user-defined>
    <meta:user-defined meta:name="OVERHEID.Gemeente/OVERHEID.authority">Amersfoort</meta:user-defined>
    <meta:user-defined meta:name="OVERHEIDgvop.Informatietype/DC.type">Beschikkingen | afhandeling</meta:user-defined>
    <meta:user-defined meta:name="OVERHEID.Gemeente/DCTERMS.publisher">Amersfoort</meta:user-defined>
    <meta:user-defined meta:name="OVERHEID.EPSG28992/DC.spatial">155132 463092</meta:user-defined>
    <meta:user-defined meta:name="OVERHEIDop.versieInformatie"/>
  </office:meta>
</office:document-meta>
</file>