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Badminton de IJssel</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7116 Badmintonclub de IJssel.</text:p>
            <text:p text:style-name="common-al">Activiteit: 	Plaatsen aankondigingsborden van 30 november tot en met 13 december 2015.</text:p>
            <text:p text:style-name="common-al">Plaats: 	Gemeente Rhede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Leefomgeving: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105845</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5</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845</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Badminton de IJss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845</meta:user-defined>
    <meta:user-defined meta:name="OVERHEIDop.GmbID/DC.identifier">gmb-2015-105845</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1-11</meta:user-defined>
    <meta:user-defined meta:name="xs:date/OVERHEIDop.einddatum">2015-12-23</meta:user-defined>
    <meta:user-defined meta:name="OVERHEID.Gemeente/DC.spatial">Rheden</meta:user-defined>
    <meta:user-defined meta:name="OVERHEIDop.versieInformatie"/>
  </office:meta>
</office:document-meta>
</file>