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Kempke 2, 6086 EN Neer (verbouwen woning en bijbehorend bouww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verbouwen woning en bijbehorend bouwwerk) op het adres Kempke 2, 6086 EN Neer, ontvangen 28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584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4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4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Kempke 2, 6086 EN Neer (verbouwen woning en bijbehorend bouwwer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843</meta:user-defined>
    <meta:user-defined meta:name="OVERHEIDop.GmbID/DC.identifier">gmb-2015-105843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EN 2</meta:user-defined>
    <meta:user-defined meta:name="OVERHEIDop.woonplaats">Neer</meta:user-defined>
    <meta:user-defined meta:name="OVERHEIDop.straatnaam">Kempke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1-11</meta:user-defined>
    <meta:user-defined meta:name="xs:date/OVERHEIDop.einddatum">2015-12-24</meta:user-defined>
    <meta:user-defined meta:name="OVERHEID.EPSG28992/DC.spatial">197248 364080</meta:user-defined>
    <meta:user-defined meta:name="OVERHEIDop.versieInformatie"/>
  </office:meta>
</office:document-meta>
</file>