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dminton de IJss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116 Badmintonclub de IJssel.</text:p>
            <text:p text:style-name="common-al">Activiteit:	Winterfair en snuffelmarkt op 13 december 2015 van 11.00 uur tot </text:p>
            <text:p text:style-name="common-al">16.30 uur.</text:p>
            <text:p text:style-name="common-al">Plaats:	Sporthal De Hangmat, IJsselsingel 7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4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dminton de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40</meta:user-defined>
    <meta:user-defined meta:name="OVERHEIDop.GmbID/DC.identifier">gmb-2015-1058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7</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9127 445886</meta:user-defined>
    <meta:user-defined meta:name="OVERHEIDop.versieInformatie"/>
  </office:meta>
</office:document-meta>
</file>