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balkondersteuningsconstructie Wilhelmina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
            <text:span text:style-name="nadrukvet"> Voor het vervangen en aanvullen van de balkonondersteuningscontructie Wilhelminastraat 53 (22-01-2015)</text:span>
          </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58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balkondersteuningsconstructie Wilhelminastraat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84</meta:user-defined>
    <meta:user-defined meta:name="OVERHEIDop.GmbID/DC.identifier">gmb-2015-1058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N 49</meta:user-defined>
    <meta:user-defined meta:name="OVERHEIDop.woonplaats">Vlissingen</meta:user-defined>
    <meta:user-defined meta:name="OVERHEIDop.straatnaam">Wilhelmina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9188 385320</meta:user-defined>
    <meta:user-defined meta:name="OVERHEIDop.versieInformatie"/>
  </office:meta>
</office:document-meta>
</file>