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aanvraag omgevingsvergunning  Margriet 5, 5268LV in Helvoirt (OV25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pslagloods</text:p>
            <text:p text:style-name="common-al">Datum intrekking: 25-09-2015</text:p>
            <text:p text:style-name="common-al">Aangegeven is datum van intrekking. De ingediende aanvraag ligt niet ter inzage en tegen deze aanvraag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583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aanvraag omgevingsvergunning  Margriet 5, 5268LV in Helvoirt (OV259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39</meta:user-defined>
    <meta:user-defined meta:name="OVERHEIDop.GmbID/DC.identifier">gmb-2015-105839</meta:user-defined>
    <meta:user-defined meta:name="OVERHEID.Gemeente/DC.creator">Haa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8LV 5</meta:user-defined>
    <meta:user-defined meta:name="OVERHEIDop.woonplaats">Helvoirt</meta:user-defined>
    <meta:user-defined meta:name="OVERHEIDop.straatnaam">Margriet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0503 408369</meta:user-defined>
    <meta:user-defined meta:name="OVERHEIDop.versieInformatie"/>
  </office:meta>
</office:document-meta>
</file>