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siusstraat 12 en 14, het plaatsen van een gekoppelde dakkapel op het achterdakvlak, 2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siusstraat 12 en 14, het plaatsen van een gekoppelde dakkapel op het achterdakvlak, 26-10-2015. Rechtsmiddel: Bezwaar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3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enaert Nicassiusstraat 12 en 14, het plaatsen van een gekoppelde dakkapel op het achterdakvlak, 2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8</meta:user-defined>
    <meta:user-defined meta:name="OVERHEIDop.GmbID/DC.identifier">gmb-2015-10583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G 12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21 462421</meta:user-defined>
    <meta:user-defined meta:name="OVERHEIDop.versieInformatie"/>
  </office:meta>
</office:document-meta>
</file>