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InnoforteLorentz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519 Innoforte Oosterwolde.</text:p>
            <text:p text:style-name="common-al">Activiteit: Kerstmarkt 12 december van 15.00 uur – 17.30 uur.</text:p>
            <text:p text:style-name="common-al">Plaats: Velp, Middelhagenhof.</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3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3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3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InnoforteLorentz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35</meta:user-defined>
    <meta:user-defined meta:name="OVERHEIDop.GmbID/DC.identifier">gmb-2015-10583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JK 45</meta:user-defined>
    <meta:user-defined meta:name="OVERHEIDop.woonplaats">Velp</meta:user-defined>
    <meta:user-defined meta:name="OVERHEIDop.straatnaam">Middelhagen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6023 445262</meta:user-defined>
    <meta:user-defined meta:name="OVERHEIDop.versieInformatie"/>
  </office:meta>
</office:document-meta>
</file>