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225 - Gemeente Stadskanaal - Aangevraagd: omgevingsvergunning voor het slopen van een bestaand pand en bouwen van een garage, Marktkade 81 in Musselkan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5 is de volgende omgevingsvergunning aangevraagd: Marktkade 81, 9581 AV Musselkanaal, het slopen van een bestaand pand en bouwen van een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83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25 - Gemeente Stadskanaal - Aangevraagd: omgevingsvergunning voor het slopen van een bestaand pand en bouwen van een garage, Marktkade 81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34</meta:user-defined>
    <meta:user-defined meta:name="OVERHEIDop.GmbID/DC.identifier">gmb-2015-10583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V 81</meta:user-defined>
    <meta:user-defined meta:name="OVERHEIDop.woonplaats">Musselkanaal</meta:user-defined>
    <meta:user-defined meta:name="OVERHEIDop.straatnaam">Markt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64399 550356</meta:user-defined>
    <meta:user-defined meta:name="OVERHEIDop.versieInformatie"/>
  </office:meta>
</office:document-meta>
</file>