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rnet: samen voor een veilige 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rk samen met de gemeente en politie aan veiligheid in uw buurt. Hoe meer mensen aan Burgernet deelnemen, hoe groter de kans dat een verdacht of vermist persoon wordt opgespoord.</text:p>
            <text:p text:style-name="common-al">Meld u vandaag nog aan op www.burgernet.nl of installeer de app. </text:p>
            <text:p text:style-name="tussenkopcur">Hoe werkt Burgernet?</text:p>
            <text:p text:style-name="common-al">Wanneer u deelnemer bent, ontvangt u een spraak- of sms-bericht met het verzoek in uw buurt uit te kijken naar een persoon of voertuig. Heeft u informatie dan kunt u rechtstreeks met de meldkamer bellen via het gratis Burgernetnummer 0800-0011.</text:p>
            <text:p text:style-name="tussenkopcur">Burgernet wordt ingezet bij bijvoorbeeld:</text:p>
            <text:list text:style-name="id1-3-2-1-1-6">
              <text:list-item text:style-override="id1-3-2-1-1-6-1">
                <text:number>•</text:number>
                <text:p text:style-name="al">diefstal of inbraak</text:p>
              </text:list-item>
              <text:list-item text:style-override="id1-3-2-1-1-6-2">
                <text:number>•</text:number>
                <text:p text:style-name="al">doorrijden na een aanrijding</text:p>
              </text:list-item>
              <text:list-item text:style-override="id1-3-2-1-1-6-3">
                <text:number>•</text:number>
                <text:p text:style-name="al">beroving</text:p>
              </text:list-item>
              <text:list-item text:style-override="id1-3-2-1-1-6-4">
                <text:number>•</text:number>
                <text:p text:style-name="al">vermiste personen</text:p>
              </text:list-item>
            </text:list>
            <text:p text:style-name="tussenkopcur">Installeer de app</text:p>
            <text:p text:style-name="common-al">Burgernet heeft ook een app in de App Store en via Google Play. Installeer ‘m op uw smartphone, zodat u geen melding mist.</text:p>
            <text:p text:style-name="common-al">Via de website www.burgernet.nl kunt u ook de Burgernet-app downloaden. Dat kan ook als u geen deelnemer bent van Burgernet, maar dan krijgt u geen aanvullende informatie over acties en geen mailberichten of nieuwsbrieven. Ook kunt u niet rechtstreeks contact opnemen met de centralist die de Burgernetactie heeft uitgezet. Als niet-deelnemer geeft u informatie door via het algemene politienummer 0900-8844 of bij spoed met 112. Er worden geen locatiegegevens van Burgernetapp-toestellen bijgehou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10583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3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3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rnet: samen voor een veilige buu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32</meta:user-defined>
    <meta:user-defined meta:name="OVERHEIDop.GmbID/DC.identifier">gmb-2015-105832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